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Times New Roman1" fo:font-size="12pt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language-asian="en" style:country-asian="US" style:font-name-complex="Times New Roman2" style:font-size-complex="12pt" style:language-complex="ar" style:country-complex="SA"/>
    </style:style>
    <style:style style:name="P8" style:family="paragraph" style:parent-style-name="Standard"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2" style:family="paragraph" style:parent-style-name="Standard">
      <style:text-properties style:font-name="Times New Roman1" fo:font-size="12pt" fo:language="pl" fo:country="PL" fo:font-weight="bold" style:letter-kerning="false" style:font-size-asian="12pt" style:language-asian="ar" style:country-asian="SA" style:font-weight-asian="bold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letter-kerning="false" style:font-size-asian="12pt" style:language-asian="ar" style:country-asian="SA" style:font-weight-asian="bold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style:letter-kerning="false" style:font-size-asian="12pt" style:language-asian="ar" style:country-asian="SA" style:font-weight-asian="bold" style:font-name-complex="Times New Roman2" style:font-size-complex="12pt" style:language-complex="ar" style:country-complex="SA"/>
    </style:style>
    <style:style style:name="P15" style:family="paragraph" style:parent-style-name="Standard"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letter-kerning="false" style:font-size-asian="12pt" style:language-asian="ar" style:country-asian="SA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letter-kerning="false" fo:background-color="#ffffff" style:font-size-asian="12pt" style:language-asian="ar" style:country-asian="SA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pl" fo:country="PL" fo:background-color="#ffffff" style:font-size-asian="12pt" style:language-asian="pl" style:country-asian="PL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style="normal" fo:font-weight="bold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style="normal" style:font-size-asian="12pt" style:language-asian="en" style:country-asian="US" style:font-style-asian="normal" style:font-name-complex="Times New Roman2" style:font-size-complex="11pt" style:language-complex="ar" style:country-complex="SA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style:letter-kerning="false" style:font-size-asian="13pt" style:language-asian="en" style:country-asian="US" style:font-weight-asian="bold" style:font-name-complex="Times New Roman2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1"/>
    </style:style>
    <style:style style:name="P26" style:family="paragraph" style:parent-style-name="Standard">
      <style:text-properties style:font-name="Times New Roman1" fo:language="pl" fo:country="PL" style:language-asian="en" style:country-asian="US" style:font-name-complex="Times New Roman2" style:font-size-complex="11pt" style:language-complex="ar" style:country-complex="SA"/>
    </style:style>
    <style:style style:name="P27" style:family="paragraph" style:parent-style-name="Standard">
      <style:text-properties fo:color="#000000" style:font-name="Times New Roman1" fo:font-size="12pt" fo:language="pl" fo:country="PL" style:font-size-asian="12pt" style:language-asian="pl" style:country-asian="PL" style:font-name-complex="Times New Roman2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  <style:tab-stop style:position="0.751cm"/>
          <style:tab-stop style:position="3.752cm"/>
        </style:tab-stops>
      </style:paragraph-properties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501cm"/>
          <style:tab-stop style:position="2cm"/>
        </style:tab-stops>
      </style:paragraph-properties>
    </style:style>
    <style:style style:name="P3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25cm"/>
          <style:tab-stop style:position="0.501cm"/>
          <style:tab-stop style:position="0.751cm"/>
          <style:tab-stop style:position="1.25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  <style:tab-stop style:position="1.501cm"/>
        </style:tab-stops>
      </style:paragraph-properties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  <style:tab-stop style:position="2.011cm"/>
        </style:tab-stops>
      </style:paragraph-properties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8.251cm"/>
          <style:tab-stop style:position="8.502cm"/>
          <style:tab-stop style:position="8.752cm"/>
        </style:tab-stops>
      </style:paragraph-properties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  <style:tab-stop style:position="2cm"/>
        </style:tab-stops>
      </style:paragraph-properties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  <style:tab-stop style:position="1.323cm"/>
        </style:tab-stops>
      </style:paragraph-properties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4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8.251cm"/>
          <style:tab-stop style:position="8.502cm"/>
          <style:tab-stop style:position="8.752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64cm"/>
          <style:tab-stop style:position="8.999cm" style:type="center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8.251cm"/>
          <style:tab-stop style:position="8.502cm"/>
          <style:tab-stop style:position="8.752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501cm"/>
          <style:tab-stop style:position="2.501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501cm"/>
          <style:tab-stop style:position="1.323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25cm"/>
          <style:tab-stop style:position="0.501cm"/>
          <style:tab-stop style:position="0.751cm"/>
          <style:tab-stop style:position="1.251cm"/>
          <style:tab-stop style:position="1.752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  <style:tab-stop style:position="2.011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25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  <style:tab-stop style:position="1.501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  <style:tab-stop style:position="0.635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0cm"/>
          <style:tab-stop style:position="0.25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.582cm"/>
          <style:tab-stop style:position="8.999cm" style:type="center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fo:language="pl" fo:country="PL" style:font-size-asian="12pt" style:language-asian="pl" style:country-asian="PL" style:font-name-complex="Times New Roman2" style:font-size-complex="10pt" style:language-complex="ar" style:country-complex="SA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2pt" fo:language="pl" fo:country="PL" fo:font-weight="norm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fo:language="pl" fo:country="PL" fo:font-weight="normal" style:font-size-asian="12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fo:language="pl" fo:country="PL" fo:font-weight="normal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1" fo:font-size="12pt" fo:language="pl" fo:country="PL" style:font-name-asian="Cambria" style:font-size-asian="12pt" style:language-asian="pl" style:country-asian="PL" style:font-name-complex="Times New Roman2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/>
    </style:style>
    <style:style style:name="P8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25cm"/>
          <style:tab-stop style:position="0.501cm"/>
          <style:tab-stop style:position="0.751cm"/>
          <style:tab-stop style:position="1.251cm"/>
          <style:tab-stop style:position="1.752cm"/>
        </style:tab-stops>
      </style:paragraph-properties>
      <style:text-properties style:font-name="Times New Roman1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25cm"/>
        </style:tab-stops>
      </style:paragraph-properties>
      <style:text-properties style:font-name="Times New Roman1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1"/>
    </style:style>
    <style:style style:name="P86" style:family="paragraph" style:parent-style-name="Text_20_body">
      <style:paragraph-properties fo:margin-left="0cm" fo:margin-right="0cm" fo:text-indent="0cm" style:auto-text-indent="false" style:writing-mode="lr-tb"/>
    </style:style>
    <style:style style:name="P87" style:family="paragraph" style:parent-style-name="Text_20_body">
      <style:paragraph-properties fo:margin-left="0cm" fo:margin-right="0cm" fo:line-height="115%" fo:text-indent="0cm" style:auto-text-indent="false" style:writing-mode="lr-tb"/>
    </style:style>
    <style:style style:name="P88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89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90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91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92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  <style:tab-stop style:position="1.886cm"/>
        </style:tab-stops>
      </style:paragraph-properties>
    </style:style>
    <style:style style:name="P93" style:family="paragraph" style:parent-style-name="Text_20_body">
      <style:paragraph-properties fo:margin-left="0cm" fo:margin-right="0cm" fo:line-height="115%" fo:text-indent="0cm" style:auto-text-indent="false" style:writing-mode="lr-tb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94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95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96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97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25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98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99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00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  <style:tab-stop style:position="1.886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01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6.297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02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03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04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fo:font-weight="normal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105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107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</style:style>
    <style:style style:name="P108" style:family="paragraph" style:parent-style-name="Header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09" style:family="paragraph" style:parent-style-name="Header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10" style:family="paragraph" style:parent-style-name="Header">
      <style:paragraph-properties fo:margin-left="0cm" fo:margin-right="0cm" fo:line-height="115%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11" style:family="paragraph" style:parent-style-name="Title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12" style:family="paragraph" style:parent-style-name="Title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13" style:family="paragraph" style:parent-style-name="Title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14" style:family="paragraph" style:parent-style-name="Title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8pt" fo:language="pl" fo:country="PL" fo:font-weight="bold" style:font-size-asian="18pt" style:language-asian="pl" style:country-asian="PL" style:font-weight-asian="bold" style:font-name-complex="Times New Roman2" style:font-size-complex="12pt" style:language-complex="ar" style:country-complex="SA"/>
    </style:style>
    <style:style style:name="P115" style:family="paragraph" style:parent-style-name="Title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1.693cm"/>
        </style:tab-stops>
      </style:paragraph-properties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16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17" style:family="paragraph" style:parent-style-name="Heading_20_2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fo:language="pl" fo:country="PL" fo:font-weight="bold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118" style:family="paragraph" style:parent-style-name="Heading_20_2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  <style:tab-stop style:position="1.323cm"/>
        </style:tab-stops>
      </style:paragraph-properties>
      <style:text-properties style:font-name="Times New Roman1" fo:font-size="12pt" fo:language="pl" fo:country="PL" fo:font-style="normal" fo:font-weight="normal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19" style:family="paragraph" style:parent-style-name="Heading_20_2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  <style:tab-stop style:position="1.323cm"/>
        </style:tab-stops>
      </style:paragraph-properties>
      <style:text-properties style:font-name="Times New Roman1" fo:font-size="12pt" fo:language="pl" fo:country="PL" fo:font-weight="normal" style:font-size-asian="12pt" style:language-asian="pl" style:country-asian="PL" style:font-weight-asian="normal" style:font-name-complex="Times New Roman2" style:font-size-complex="12pt" style:language-complex="ar" style:country-complex="SA"/>
    </style:style>
    <style:style style:name="P120" style:family="paragraph" style:parent-style-name="Heading_20_6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normal"/>
    </style:style>
    <style:style style:name="P121" style:family="paragraph" style:parent-style-name="Heading_20_7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fo:font-style="normal" fo:font-weight="bold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122" style:family="paragraph" style:parent-style-name="Heading_20_3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23" style:family="paragraph" style:parent-style-name="Heading_20_3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24" style:family="paragraph" style:parent-style-name="Heading_20_8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25cm"/>
        </style:tab-stops>
      </style:paragraph-properties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normal"/>
    </style:style>
    <style:style style:name="P125" style:family="paragraph" style:parent-style-name="Heading_20_9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language="pl" fo:country="PL" fo:font-style="normal" fo:font-weight="bold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italic" style:font-weight-complex="normal"/>
    </style:style>
    <style:style style:name="P126" style:family="paragraph" style:parent-style-name="Standard">
      <style:paragraph-properties loext:contextual-spacing="false" fo:margin-left="0cm" fo:margin-right="0cm" fo:margin-top="0.019cm" fo:margin-bottom="0.247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1" fo:font-size="15pt" fo:language="pl" fo:country="PL" fo:font-weight="normal" style:font-size-asian="15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127" style:family="paragraph" style:parent-style-name="Text_20_body">
      <style:paragraph-properties loext:contextual-spacing="false" fo:margin-left="0cm" fo:margin-right="0cm" fo:margin-top="0.014cm" fo:margin-bottom="0.247cm" fo:text-indent="0cm" style:auto-text-indent="false" style:writing-mode="lr-tb"/>
      <style:text-properties style:font-name="Times New Roman1" fo:font-size="13pt" fo:language="pl" fo:country="PL" fo:font-weight="bold" style:font-size-asian="13pt" style:language-asian="en" style:country-asian="US" style:font-weight-asian="bold" style:font-name-complex="Times New Roman2" style:font-size-complex="12pt" style:language-complex="ar" style:country-complex="SA"/>
    </style:style>
    <style:style style:name="P128" style:family="paragraph" style:parent-style-name="Text_20_body">
      <style:paragraph-properties loext:contextual-spacing="false" fo:margin-left="0cm" fo:margin-right="0cm" fo:margin-top="0.002cm" fo:margin-bottom="0.247cm" fo:text-align="justify" style:justify-single-word="false" fo:text-indent="0cm" style:auto-text-indent="false" style:writing-mode="lr-tb"/>
      <style:text-properties style:font-name="Times New Roman1" fo:font-size="15.5pt" fo:language="pl" fo:country="PL" fo:font-weight="bold" style:font-size-asian="15.5pt" style:language-asian="en" style:country-asian="US" style:font-weight-asian="bold" style:font-name-complex="Times New Roman2" style:font-size-complex="12pt" style:language-complex="ar" style:country-complex="SA"/>
    </style:style>
    <style:style style:name="P129" style:family="paragraph" style:parent-style-name="Text_20_body">
      <style:paragraph-properties loext:contextual-spacing="false" fo:margin-left="0cm" fo:margin-right="0cm" fo:margin-top="0.002cm" fo:margin-bottom="0.247cm" fo:text-indent="0cm" style:auto-text-indent="false" style:writing-mode="lr-tb"/>
      <style:text-properties style:font-name="Times New Roman1" fo:font-size="15pt" fo:language="pl" fo:country="PL" fo:font-weight="bold" style:font-size-asian="15pt" style:language-asian="en" style:country-asian="US" style:font-weight-asian="bold" style:font-name-complex="Times New Roman2" style:font-size-complex="12pt" style:language-complex="ar" style:country-complex="SA"/>
    </style:style>
    <style:style style:name="P130" style:family="paragraph" style:parent-style-name="Text_20_body">
      <style:paragraph-properties loext:contextual-spacing="false" fo:margin-left="0cm" fo:margin-right="0cm" fo:margin-top="0.004cm" fo:margin-bottom="0.247cm" fo:text-indent="0cm" style:auto-text-indent="false" style:writing-mode="lr-tb"/>
      <style:text-properties style:font-name="Times New Roman1" fo:font-size="18pt" fo:language="pl" fo:country="PL" fo:font-weight="bold" style:font-size-asian="18pt" style:language-asian="en" style:country-asian="US" style:font-weight-asian="bold" style:font-name-complex="Times New Roman2" style:font-size-complex="12pt" style:language-complex="ar" style:country-complex="SA"/>
    </style:style>
    <style:style style:name="P131" style:family="paragraph" style:parent-style-name="Text_20_body">
      <style:paragraph-properties loext:contextual-spacing="false" fo:margin-left="0cm" fo:margin-right="0cm" fo:margin-top="0.004cm" fo:margin-bottom="0.247cm" fo:text-indent="0cm" style:auto-text-indent="false" style:writing-mode="lr-tb"/>
      <style:text-properties style:font-name="Times New Roman1" fo:font-size="13.5pt" fo:language="pl" fo:country="PL" fo:font-weight="bold" style:font-size-asian="13.5pt" style:language-asian="en" style:country-asian="US" style:font-weight-asian="bold" style:font-name-complex="Times New Roman2" style:font-size-complex="12pt" style:language-complex="ar" style:country-complex="SA"/>
    </style:style>
    <style:style style:name="P132" style:family="paragraph" style:parent-style-name="Text_20_body">
      <style:paragraph-properties loext:contextual-spacing="false" fo:margin-left="0cm" fo:margin-right="0cm" fo:margin-top="0.011cm" fo:margin-bottom="0.247cm" fo:text-indent="0cm" style:auto-text-indent="false" style:writing-mode="lr-tb"/>
      <style:text-properties style:font-name="Times New Roman1" fo:font-size="16pt" fo:language="pl" fo:country="PL" fo:font-weight="bold" style:font-size-asian="16pt" style:language-asian="en" style:country-asian="US" style:font-weight-asian="bold" style:font-name-complex="Times New Roman2" style:font-size-complex="12pt" style:language-complex="ar" style:country-complex="SA"/>
    </style:style>
    <style:style style:name="P133" style:family="paragraph" style:parent-style-name="Standard">
      <style:paragraph-properties fo:margin-left="0.272cm" fo:margin-right="0.49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34" style:family="paragraph" style:parent-style-name="Standard">
      <style:paragraph-properties fo:margin-left="0.272cm" fo:margin-right="0.49cm" fo:text-align="center" style:justify-single-word="false" fo:text-indent="0cm" style:auto-text-indent="false" style:writing-mode="lr-tb"/>
      <style:text-properties style:font-name="Times New Roman1" fo:font-size="12pt" fo:language="pl" fo:country="PL" fo:font-weight="bold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P135" style:family="paragraph" style:parent-style-name="Standard">
      <style:paragraph-properties fo:margin-left="0.272cm" fo:margin-right="0.49cm" fo:text-align="center" style:justify-single-word="false" fo:text-indent="0cm" style:auto-text-indent="false" style:writing-mode="lr-tb"/>
      <style:text-properties style:font-name="Times New Roman1" fo:font-size="11.5pt" fo:language="pl" fo:country="PL" fo:font-weight="bold" style:font-size-asian="11.5pt" style:language-asian="en" style:country-asian="US" style:font-weight-asian="bold" style:font-name-complex="Times New Roman2" style:font-size-complex="11pt" style:language-complex="ar" style:country-complex="SA"/>
    </style:style>
    <style:style style:name="P136" style:family="paragraph" style:parent-style-name="Text_20_body">
      <style:text-properties style:font-name="Times New Roman1"/>
    </style:style>
    <style:style style:name="P137" style:family="paragraph" style:parent-style-name="Text_20_body">
      <style:paragraph-properties fo:text-align="start" style:justify-single-word="false"/>
      <style:text-properties style:font-name="Times New Roman1"/>
    </style:style>
    <style:style style:name="P138" style:family="paragraph" style:parent-style-name="Text_20_body">
      <style:paragraph-properties fo:text-align="center" style:justify-single-word="false"/>
      <style:text-properties style:font-name="Times New Roman1"/>
    </style:style>
    <style:style style:name="P139" style:family="paragraph" style:parent-style-name="Text_20_body">
      <style:paragraph-properties fo:text-align="justify" style:justify-single-word="false"/>
      <style:text-properties style:font-name="Times New Roman1"/>
    </style:style>
    <style:style style:name="P140" style:family="paragraph" style:parent-style-name="Text_20_body">
      <style:paragraph-properties fo:text-align="justify" style:justify-single-word="false"/>
      <style:text-properties style:font-name="Times New Roman1" fo:font-size="12pt" fo:language="pl" fo:country="PL" fo:font-weight="bold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141" style:family="paragraph" style:parent-style-name="Text_20_body">
      <style:paragraph-properties fo:text-align="center" style:justify-single-word="false"/>
      <style:text-properties style:font-name="Times New Roman1" fo:font-size="12pt" fo:language="pl" fo:country="PL" fo:font-weight="bold" style:font-size-asian="12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42" style:family="paragraph" style:parent-style-name="Text_20_body">
      <style:paragraph-properties fo:text-align="center" style:justify-single-word="false"/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43" style:family="paragraph" style:parent-style-name="Text_20_body">
      <style:text-properties style:font-name="Times New Roman1" fo:font-size="12pt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P144" style:family="paragraph" style:parent-style-name="Text_20_body">
      <style:paragraph-properties fo:text-align="justify" style:justify-single-word="false"/>
      <style:text-properties style:font-name="Times New Roman1" fo:font-size="12pt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P145" style:family="paragraph" style:parent-style-name="Text_20_body">
      <style:paragraph-properties fo:text-align="start" style:justify-single-word="false"/>
      <style:text-properties style:font-name="Times New Roman1" fo:font-size="12pt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P146" style:family="paragraph" style:parent-style-name="Text_20_body">
      <style:paragraph-properties fo:text-align="justify" style:justify-single-word="false"/>
      <style:text-properties style:font-name="Times New Roman1" fo:font-size="12pt" fo:language="pl" fo:country="PL" style:font-size-asian="12pt" style:language-asian="pl" style:country-asian="PL" style:font-name-complex="Times New Roman2" style:font-size-complex="10pt" style:language-complex="ar" style:country-complex="SA"/>
    </style:style>
    <style:style style:name="P147" style:family="paragraph" style:parent-style-name="Text_20_body"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48" style:family="paragraph" style:parent-style-name="Text_20_body">
      <style:paragraph-properties fo:text-align="justify" style:justify-single-word="false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49" style:family="paragraph" style:parent-style-name="Text_20_body">
      <style:paragraph-properties fo:text-align="center" style:justify-single-word="false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50" style:family="paragraph" style:parent-style-name="Text_20_body">
      <style:paragraph-properties fo:text-align="justify" style:justify-single-word="false"/>
      <style:text-properties style:font-name="Times New Roman1" fo:font-size="12pt" fo:language="pl" fo:country="PL" style:letter-kerning="false" style:font-size-asian="12pt" style:language-asian="pl" style:country-asian="PL" style:font-name-complex="Times New Roman2" style:font-size-complex="10pt" style:language-complex="ar" style:country-complex="SA"/>
    </style:style>
    <style:style style:name="P151" style:family="paragraph" style:parent-style-name="Text_20_body">
      <style:paragraph-properties fo:text-align="justify" style:justify-single-word="false"/>
      <style:text-properties style:font-name="Times New Roman1" fo:font-size="12pt" fo:language="pl" fo:country="PL" style:letter-kerning="false" fo:background-color="#ffffff" style:font-size-asian="12pt" style:language-asian="ar" style:country-asian="SA" style:font-name-complex="Times New Roman2" style:font-size-complex="12pt" style:language-complex="ar" style:country-complex="SA"/>
    </style:style>
    <style:style style:name="P152" style:family="paragraph" style:parent-style-name="Text_20_body">
      <style:paragraph-properties fo:text-align="justify" style:justify-single-word="false"/>
      <style:text-properties style:font-name="Times New Roman1" fo:font-size="12pt" fo:language="pl" fo:country="PL" fo:background-color="#ffffff" style:font-size-asian="12pt" style:language-asian="pl" style:country-asian="PL" style:font-name-complex="Times New Roman2" style:font-size-complex="12pt" style:language-complex="ar" style:country-complex="SA"/>
    </style:style>
    <style:style style:name="P153" style:family="paragraph" style:parent-style-name="Text_20_body">
      <style:paragraph-properties fo:text-align="justify" style:justify-single-word="false"/>
      <style:text-properties style:font-name="Times New Roman1" fo:font-size="12pt" fo:language="pl" fo:country="PL" fo:font-style="normal" style:font-size-asian="12pt" style:language-asian="en" style:country-asian="US" style:font-style-asian="normal" style:font-name-complex="Times New Roman2" style:font-size-complex="11pt" style:language-complex="ar" style:country-complex="SA" style:font-style-complex="normal"/>
    </style:style>
    <style:style style:name="P154" style:family="paragraph" style:parent-style-name="Text_20_body">
      <style:paragraph-properties fo:text-align="justify" style:justify-single-word="false"/>
      <style:text-properties style:font-name="Times New Roman1" fo:font-size="12pt" fo:language="pl" fo:country="PL" fo:font-weight="norm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155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56" style:family="paragraph" style:parent-style-name="Text_20_body">
      <style:paragraph-properties fo:text-align="justify" style:justify-single-word="false"/>
      <style:text-properties style:font-name="Times New Roman1" fo:font-size="12pt" fo:letter-spacing="-0.005cm" fo:language="pl" fo:country="PL" fo:font-style="normal" style:font-size-asian="12pt" style:language-asian="en" style:country-asian="US" style:font-style-asian="normal" style:font-name-complex="Times New Roman2" style:font-size-complex="11pt" style:language-complex="ar" style:country-complex="SA" style:font-style-complex="normal"/>
    </style:style>
    <style:style style:name="P157" style:family="paragraph" style:parent-style-name="Text_20_body">
      <style:text-properties style:font-name="Times New Roman1" fo:language="pl" fo:country="PL" style:language-asian="en" style:country-asian="US" style:font-name-complex="Times New Roman2" style:font-size-complex="11pt" style:language-complex="ar" style:country-complex="SA"/>
    </style:style>
    <style:style style:name="P158" style:family="paragraph" style:parent-style-name="Text_20_body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59" style:family="paragraph" style:parent-style-name="Text_20_body">
      <style:paragraph-properties fo:text-align="justify" style:justify-single-word="false"/>
    </style:style>
    <style:style style:name="P160" style:family="paragraph" style:parent-style-name="Text_20_body">
      <style:paragraph-properties fo:text-align="start" style:justify-single-word="false"/>
    </style:style>
    <style:style style:name="P161" style:family="paragraph" style:parent-style-name="Text_20_body">
      <style:text-properties fo:font-weight="bold" style:font-weight-asian="bold" style:font-weight-complex="bold"/>
    </style:style>
    <style:style style:name="P16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3" style:family="paragraph" style:parent-style-name="Text_20_body">
      <style:paragraph-properties fo:text-align="center" style:justify-single-word="false"/>
    </style:style>
    <style:style style:name="P164" style:family="paragraph" style:parent-style-name="Standard">
      <style:paragraph-properties loext:contextual-spacing="false" fo:margin-left="0.277cm" fo:margin-right="0.49cm" fo:margin-top="0.002cm" fo:margin-bottom="0.247cm" fo:text-align="center" style:justify-single-word="false" fo:text-indent="0cm" style:auto-text-indent="false" style:writing-mode="lr-tb"/>
      <style:text-properties style:font-name="Times New Roman1" fo:font-size="13pt" fo:language="pl" fo:country="PL" fo:font-weight="bold" style:font-size-asian="13pt" style:language-asian="en" style:country-asian="US" style:font-weight-asian="bold" style:font-name-complex="Times New Roman2" style:font-size-complex="11pt" style:language-complex="ar" style:country-complex="SA"/>
    </style:style>
    <style:style style:name="P165" style:family="paragraph" style:parent-style-name="Standard">
      <style:paragraph-properties fo:margin-left="0.277cm" fo:margin-right="0.49cm" fo:text-align="end" style:justify-single-word="false" fo:text-indent="0cm" style:auto-text-indent="false" style:writing-mode="lr-tb"/>
      <style:text-properties style:font-name="Times New Roman1" fo:font-size="13pt" fo:language="pl" fo:country="PL" fo:font-weight="bold" style:font-size-asian="13pt" style:language-asian="en" style:country-asian="US" style:font-weight-asian="bold" style:font-name-complex="Times New Roman2" style:font-size-complex="11pt" style:language-complex="ar" style:country-complex="SA"/>
    </style:style>
    <style:style style:name="P166" style:family="paragraph" style:parent-style-name="Standard">
      <style:paragraph-properties fo:margin-left="0.277cm" fo:margin-right="0.49cm" fo:text-align="center" style:justify-single-word="false" fo:text-indent="0cm" style:auto-text-indent="false" style:writing-mode="lr-tb"/>
      <style:text-properties style:font-name="Times New Roman1" fo:font-size="12pt" fo:language="pl" fo:country="PL" fo:font-weight="bold" style:font-size-asian="12pt" style:language-asian="en" style:country-asian="US" style:font-weight-asian="bold" style:font-name-complex="Times New Roman2" style:font-size-complex="11pt" style:language-complex="ar" style:country-complex="SA" style:font-weight-complex="normal"/>
    </style:style>
    <style:style style:name="P167" style:family="paragraph" style:parent-style-name="Title">
      <style:paragraph-properties fo:margin-left="12.506cm" fo:margin-right="0cm" fo:line-height="115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68" style:family="paragraph" style:parent-style-name="Title">
      <style:paragraph-properties fo:margin-left="12.506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69" style:family="paragraph" style:parent-style-name="Heading_20_2">
      <style:paragraph-properties fo:text-align="center" style:justify-single-word="false"/>
      <style:text-properties fo:font-weight="normal" style:font-weight-asian="normal" style:font-weight-complex="normal"/>
    </style:style>
    <style:style style:name="P170" style:family="paragraph" style:parent-style-name="Standard">
      <style:paragraph-properties fo:margin-left="0.268cm" fo:margin-right="0.49cm" fo:line-height="115%" fo:text-align="center" style:justify-single-word="false" fo:text-indent="0cm" style:auto-text-indent="false" style:writing-mode="lr-tb"/>
      <style:text-properties style:font-name="Times New Roman1" fo:font-size="13pt" fo:language="pl" fo:country="PL" fo:font-weight="bold" style:font-size-asian="13pt" style:language-asian="en" style:country-asian="US" style:font-weight-asian="bold" style:font-name-complex="Times New Roman2" style:font-size-complex="11pt" style:language-complex="ar" style:country-complex="SA"/>
    </style:style>
    <style:style style:name="P171" style:family="paragraph" style:parent-style-name="Standard" style:list-style-name="L1">
      <style:paragraph-properties fo:text-align="justify" style:justify-single-word="false"/>
    </style:style>
    <style:style style:name="P172" style:family="paragraph" style:parent-style-name="Standard" style:list-style-name="L1">
      <style:paragraph-properties fo:text-align="justify" style:justify-single-word="false"/>
      <style:text-properties style:font-name="Times New Roman1" fo:font-size="12pt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P173" style:family="paragraph" style:parent-style-name="Standard" style:list-style-name="L1">
      <style:text-properties style:font-name="Times New Roman1" fo:font-size="12pt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P174" style:family="paragraph" style:parent-style-name="Standard" style:list-style-name="L1">
      <style:paragraph-properties fo:text-align="justify" style:justify-single-word="false"/>
      <style:text-properties style:font-name="Times New Roman1" fo:font-size="12pt" fo:language="pl" fo:country="PL" fo:font-weight="norm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175" style:family="paragraph" style:parent-style-name="Standard" style:list-style-name="L1">
      <style:paragraph-properties fo:text-align="justify" style:justify-single-word="false"/>
      <style:text-properties style:font-name="Times New Roman1" fo:font-size="12pt" fo:letter-spacing="-0.005cm" fo:language="pl" fo:country="PL" fo:font-weight="normal" style:font-size-asian="12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P176" style:family="paragraph" style:parent-style-name="Standard" style:list-style-name="L1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77" style:family="paragraph" style:parent-style-name="Standard" style:list-style-name="WWNum1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178" style:family="paragraph" style:parent-style-name="Standard" style:list-style-name="WWNum1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1" fo:font-size="12pt" fo:language="pl" fo:country="PL" fo:font-weight="normal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179" style:family="paragraph" style:parent-style-name="Text_20_body" style:list-style-name="L1">
      <style:paragraph-properties fo:text-align="justify" style:justify-single-word="false"/>
    </style:style>
    <style:style style:name="P180" style:family="paragraph" style:parent-style-name="Text_20_body" style:list-style-name="WWNum2">
      <style:paragraph-properties fo:text-align="justify" style:justify-single-word="false"/>
    </style:style>
    <style:style style:name="P181" style:family="paragraph" style:parent-style-name="Text_20_body" style:list-style-name="L3">
      <style:paragraph-properties fo:text-align="justify" style:justify-single-word="false"/>
    </style:style>
    <style:style style:name="P182" style:family="paragraph" style:parent-style-name="Text_20_body" style:list-style-name="WWNum6">
      <style:paragraph-properties fo:text-align="justify" style:justify-single-word="false"/>
    </style:style>
    <style:style style:name="P183" style:family="paragraph" style:parent-style-name="Text_20_body" style:list-style-name="WWNum1">
      <style:paragraph-properties fo:text-align="justify" style:justify-single-word="false"/>
    </style:style>
    <style:style style:name="P184" style:family="paragraph" style:parent-style-name="Text_20_body" style:list-style-name="L1">
      <style:paragraph-properties fo:text-align="justify" style:justify-single-word="false"/>
      <style:text-properties style:font-name="Times New Roman1" fo:font-size="12pt" fo:language="pl" fo:country="PL" fo:font-weight="norm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185" style:family="paragraph" style:parent-style-name="Text_20_body" style:list-style-name="L5">
      <style:paragraph-properties fo:text-align="justify" style:justify-single-word="false"/>
      <style:text-properties style:font-name="Times New Roman1" fo:font-size="12pt" fo:language="pl" fo:country="PL" fo:font-weight="normal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186" style:family="paragraph" style:parent-style-name="Text_20_body" style:list-style-name="WWNum1">
      <style:paragraph-properties fo:text-align="justify" style:justify-single-word="false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87" style:family="paragraph" style:parent-style-name="Text_20_body" style:list-style-name="L5">
      <style:paragraph-properties fo:text-align="justify" style:justify-single-word="false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188" style:family="paragraph" style:parent-style-name="Text_20_body" style:list-style-name="WWNum1">
      <style:paragraph-properties fo:text-align="justify" style:justify-single-word="false"/>
      <style:text-properties style:font-name="Times New Roman1" fo:font-size="12pt" fo:language="pl" fo:country="PL" style:letter-kerning="false" style:font-size-asian="12pt" style:language-asian="ar" style:country-asian="SA" style:font-name-complex="Times New Roman2" style:font-size-complex="12pt" style:language-complex="ar" style:country-complex="SA" style:font-weight-complex="bold"/>
    </style:style>
    <style:style style:name="P189" style:family="paragraph" style:parent-style-name="Text_20_body" style:list-style-name="L1">
      <style:paragraph-properties fo:text-align="justify" style:justify-single-word="false"/>
      <style:text-properties style:font-name="Times New Roman1"/>
    </style:style>
    <style:style style:name="P190" style:family="paragraph" style:parent-style-name="Text_20_body" style:list-style-name="L3">
      <style:paragraph-properties fo:text-align="justify" style:justify-single-word="false"/>
      <style:text-properties style:font-name="Times New Roman1"/>
    </style:style>
    <style:style style:name="P191" style:family="paragraph" style:parent-style-name="Text_20_body" style:list-style-name="L4">
      <style:paragraph-properties fo:text-align="justify" style:justify-single-word="false"/>
      <style:text-properties style:font-name="Times New Roman1"/>
    </style:style>
    <style:style style:name="P192" style:family="paragraph" style:parent-style-name="Text_20_body" style:list-style-name="WWNum4">
      <style:paragraph-properties fo:text-align="justify" style:justify-single-word="false"/>
      <style:text-properties style:font-name="Times New Roman1"/>
    </style:style>
    <style:style style:name="P193" style:family="paragraph" style:parent-style-name="Text_20_body" style:list-style-name="WWNum6">
      <style:paragraph-properties fo:text-align="justify" style:justify-single-word="false"/>
      <style:text-properties style:font-name="Times New Roman1"/>
    </style:style>
    <style:style style:name="P194" style:family="paragraph" style:parent-style-name="Text_20_body" style:list-style-name="WWNum1">
      <style:paragraph-properties fo:text-align="justify" style:justify-single-word="false"/>
      <style:text-properties style:font-name="Times New Roman1"/>
    </style:style>
    <style:style style:name="P195" style:family="paragraph" style:parent-style-name="Text_20_body" style:list-style-name="L5">
      <style:paragraph-properties fo:text-align="justify" style:justify-single-word="false"/>
      <style:text-properties style:font-name="Times New Roman1"/>
    </style:style>
    <style:style style:name="P196" style:family="paragraph" style:parent-style-name="Text_20_body" style:list-style-name="WWNum1">
      <style:paragraph-properties fo:text-align="justify" style:justify-single-word="false"/>
      <style:text-properties style:font-name="Times New Roman1" fo:font-style="normal" style:font-style-asian="normal" style:font-style-complex="normal"/>
    </style:style>
    <style:style style:name="P197" style:family="paragraph" style:parent-style-name="Text_20_body" style:list-style-name="L2"/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T3" style:family="text"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 style:font-weight-complex="bold"/>
    </style:style>
    <style:style style:name="T4" style:family="text">
      <style:text-properties style:font-name="Times New Roman1" fo:font-size="12pt" fo:language="pl" fo:country="PL" style:font-size-asian="12pt" style:language-asian="pl" style:country-asian="PL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2pt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6" style:family="text">
      <style:text-properties style:font-name="Times New Roman1" fo:font-size="12pt" fo:language="pl" fo:country="PL" style:font-size-asian="12pt" style:language-asian="en" style:country-asian="US" style:font-name-complex="Times New Roman2" style:font-size-complex="12pt" style:language-complex="ar" style:country-complex="SA"/>
    </style:style>
    <style:style style:name="T7" style:family="text"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/>
    </style:style>
    <style:style style:name="T8" style:family="text">
      <style:text-properties style:font-name="Times New Roman1" fo:font-size="12pt" fo:language="pl" fo:country="PL" fo:font-weight="bold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T9" style:family="text">
      <style:text-properties style:font-name="Times New Roman1" fo:font-size="12pt" fo:language="pl" fo:country="PL" fo:font-weight="bold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style:font-name="Times New Roman1" fo:font-size="12pt" fo:language="pl" fo:country="PL" fo:font-weight="bold" style:font-name-asian="Cambria" style:font-size-asian="12pt" style:language-asian="pl" style:country-asian="PL" style:font-weight-asian="bold" style:font-name-complex="Times New Roman2" style:font-size-complex="12pt" style:language-complex="ar" style:country-complex="SA"/>
    </style:style>
    <style:style style:name="T11" style:family="text">
      <style:text-properties style:font-name="Times New Roman1" fo:font-size="12pt" fo:language="pl" fo:country="PL" fo:font-weight="bold" style:font-name-asian="Cambria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T12" style:family="text">
      <style:text-properties style:font-name="Times New Roman1" fo:font-size="12pt" fo:language="pl" fo:country="PL" fo:font-style="normal" style:font-size-asian="12pt" style:language-asian="pl" style:country-asian="PL" style:font-style-asian="normal" style:font-name-complex="Times New Roman2" style:font-size-complex="12pt" style:language-complex="ar" style:country-complex="SA" style:font-style-complex="normal"/>
    </style:style>
    <style:style style:name="T13" style:family="text">
      <style:text-properties style:font-name="Times New Roman1" fo:font-size="12pt" fo:language="pl" fo:country="PL" fo:font-style="normal" style:font-size-asian="12pt" style:language-asian="en" style:country-asian="US" style:font-style-asian="normal" style:font-name-complex="Times New Roman2" style:font-size-complex="11pt" style:language-complex="ar" style:country-complex="SA" style:font-style-complex="normal"/>
    </style:style>
    <style:style style:name="T14" style:family="text">
      <style:text-properties style:font-name="Times New Roman1" fo:font-size="12pt" fo:language="pl" fo:country="PL" fo:font-style="normal" fo:font-weight="bold" style:font-size-asian="12pt" style:language-asian="en" style:country-asian="US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T15" style:family="text">
      <style:text-properties style:font-name="Times New Roman1" fo:font-size="12pt" fo:language="pl" fo:country="PL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16" style:family="text">
      <style:text-properties style:font-name="Times New Roman1" fo:font-size="12pt" fo:language="pl" fo:country="PL" style:letter-kerning="false" style:font-size-asian="12pt" style:language-asian="en" style:country-asian="US" style:font-name-complex="Times New Roman2" style:font-size-complex="11pt" style:language-complex="ar" style:country-complex="SA"/>
    </style:style>
    <style:style style:name="T17" style:family="text">
      <style:text-properties style:font-name="Times New Roman1" fo:font-size="12pt" fo:language="pl" fo:country="PL" style:letter-kerning="false" style:font-size-asian="12pt" style:language-asian="ar" style:country-asian="SA" style:font-name-complex="Times New Roman2" style:font-size-complex="12pt" style:language-complex="ar" style:country-complex="SA"/>
    </style:style>
    <style:style style:name="T18" style:family="text">
      <style:text-properties style:font-name="Times New Roman1" fo:font-size="12pt" fo:language="pl" fo:country="PL" style:letter-kerning="false" style:font-size-asian="12pt" style:language-asian="ar" style:country-asian="SA" style:font-name-complex="Times New Roman2" style:font-size-complex="12pt" style:language-complex="ar" style:country-complex="SA" style:font-weight-complex="bold"/>
    </style:style>
    <style:style style:name="T19" style:family="text">
      <style:text-properties style:font-name="Times New Roman1" fo:font-size="12pt" fo:language="pl" fo:country="PL" style:letter-kerning="false" fo:background-color="#ffffff" style:font-size-asian="12pt" style:language-asian="pl" style:country-asian="PL" style:font-name-complex="Times New Roman2" style:font-size-complex="12pt" style:language-complex="ar" style:country-complex="SA" loext:char-shading-value="0"/>
    </style:style>
    <style:style style:name="T20" style:family="text">
      <style:text-properties style:font-name="Times New Roman1" fo:font-size="12pt" fo:language="pl" fo:country="PL" style:letter-kerning="false" fo:background-color="#ffffff" style:font-size-asian="12pt" style:language-asian="pl" style:country-asian="PL" style:font-name-complex="Times New Roman2" style:font-size-complex="12pt" style:language-complex="ar" style:country-complex="SA" loext:char-shading-value="0"/>
    </style:style>
    <style:style style:name="T21" style:family="text">
      <style:text-properties style:font-name="Times New Roman1" fo:font-size="12pt" fo:language="pl" fo:country="PL" fo:font-weight="normal" style:font-size-asian="12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2" style:family="text">
      <style:text-properties style:font-name="Times New Roman1" fo:font-size="12pt" fo:language="pl" fo:country="PL" fo:font-weight="norm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3" style:family="text">
      <style:text-properties style:font-name="Times New Roman1" fo:font-size="12pt" fo:language="pl" fo:country="PL" fo:font-weight="normal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24" style:family="text">
      <style:text-properties style:font-name="Times New Roman1" fo:font-size="12pt" fo:language="pl" fo:country="PL" style:font-name-asian="Cambria" style:font-size-asian="12pt" style:language-asian="pl" style:country-asian="PL" style:font-name-complex="Times New Roman2" style:font-size-complex="12pt" style:language-complex="ar" style:country-complex="SA"/>
    </style:style>
    <style:style style:name="T25" style:family="text">
      <style:text-properties style:font-name="Times New Roman1" fo:font-size="12pt" fo:language="pl" fo:country="PL" fo:font-style="italic" style:font-size-asian="12pt" style:language-asian="en" style:country-asian="US" style:font-style-asian="italic" style:font-name-complex="Times New Roman2" style:font-size-complex="11pt" style:language-complex="ar" style:country-complex="SA"/>
    </style:style>
    <style:style style:name="T26" style:family="text">
      <style:text-properties style:font-name="Times New Roman1" fo:font-size="12pt" fo:language="pl" fo:country="PL" fo:font-style="italic" style:font-size-asian="12pt" style:language-asian="pl" style:country-asian="PL" style:font-style-asian="italic" style:font-name-complex="Times New Roman2" style:font-size-complex="12pt" style:language-complex="ar" style:country-complex="SA" style:font-style-complex="italic"/>
    </style:style>
    <style:style style:name="T27" style:family="text">
      <style:text-properties style:font-name="Times New Roman1" fo:font-size="12pt" fo:letter-spacing="-0.002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28" style:family="text">
      <style:text-properties style:font-name="Times New Roman1" fo:font-size="12pt" fo:letter-spacing="-0.002cm" fo:language="pl" fo:country="PL" fo:font-style="normal" style:font-size-asian="12pt" style:language-asian="en" style:country-asian="US" style:font-style-asian="normal" style:font-name-complex="Times New Roman2" style:font-size-complex="11pt" style:language-complex="ar" style:country-complex="SA" style:font-style-complex="normal"/>
    </style:style>
    <style:style style:name="T29" style:family="text">
      <style:text-properties style:font-name="Times New Roman1" fo:font-size="12pt" fo:letter-spacing="-0.012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30" style:family="text">
      <style:text-properties style:font-name="Times New Roman1" fo:font-size="12pt" fo:letter-spacing="-0.014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31" style:family="text">
      <style:text-properties style:font-name="Times New Roman1" fo:font-size="12pt" fo:letter-spacing="-0.014cm" fo:language="pl" fo:country="PL" fo:font-weight="normal" style:font-size-asian="12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32" style:family="text">
      <style:text-properties style:font-name="Times New Roman1" fo:font-size="12pt" fo:letter-spacing="0.009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33" style:family="text">
      <style:text-properties style:font-name="Times New Roman1" fo:font-size="12pt" fo:letter-spacing="-0.049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34" style:family="text">
      <style:text-properties style:font-name="Times New Roman1" fo:font-size="12pt" fo:letter-spacing="-0.007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35" style:family="text">
      <style:text-properties style:font-name="Times New Roman1" fo:font-size="12pt" fo:letter-spacing="-0.025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36" style:family="text">
      <style:text-properties style:font-name="Times New Roman1" fo:font-size="12pt" fo:letter-spacing="-0.004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37" style:family="text">
      <style:text-properties style:font-name="Times New Roman1" fo:font-size="12pt" fo:letter-spacing="0.002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38" style:family="text">
      <style:text-properties style:font-name="Times New Roman1" fo:font-size="12pt" fo:letter-spacing="-0.011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39" style:family="text">
      <style:text-properties style:font-name="Times New Roman1" fo:font-size="12pt" fo:letter-spacing="-0.005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40" style:family="text">
      <style:text-properties style:font-name="Times New Roman1" fo:font-size="12pt" fo:letter-spacing="-0.005cm" fo:language="pl" fo:country="PL" fo:font-weight="normal" style:font-size-asian="12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41" style:family="text">
      <style:text-properties style:font-name="Times New Roman1" fo:font-size="12pt" fo:letter-spacing="-0.005cm" fo:language="pl" fo:country="PL" fo:font-weight="norm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2" style:family="text">
      <style:text-properties style:font-name="Times New Roman1" fo:font-size="12pt" fo:letter-spacing="-0.023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43" style:family="text">
      <style:text-properties style:font-name="Times New Roman1" fo:font-size="12pt" fo:letter-spacing="-0.023cm" fo:language="pl" fo:country="PL" fo:font-weight="norm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4" style:family="text">
      <style:text-properties style:font-name="Times New Roman1" fo:font-size="12pt" fo:letter-spacing="-0.016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45" style:family="text">
      <style:text-properties style:font-name="Times New Roman1" fo:font-size="12pt" fo:letter-spacing="-0.009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46" style:family="text">
      <style:text-properties style:font-name="Times New Roman1" fo:font-size="12pt" fo:letter-spacing="-0.009cm" fo:language="pl" fo:country="PL" fo:font-weight="normal" style:font-size-asian="12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47" style:family="text">
      <style:text-properties style:font-name="Times New Roman1" fo:font-size="12pt" fo:letter-spacing="-0.021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48" style:family="text">
      <style:text-properties style:font-name="Times New Roman1" fo:font-size="12pt" fo:letter-spacing="0.004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49" style:family="text">
      <style:text-properties style:font-name="Times New Roman1" fo:font-size="12pt" fo:letter-spacing="-0.028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50" style:family="text">
      <style:text-properties style:font-name="Times New Roman1" fo:font-size="12pt" fo:letter-spacing="-0.026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51" style:family="text">
      <style:text-properties style:font-name="Times New Roman1" fo:font-size="12pt" fo:letter-spacing="-0.03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52" style:family="text">
      <style:text-properties style:font-name="Times New Roman1" fo:font-size="12pt" fo:letter-spacing="-0.034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53" style:family="text">
      <style:text-properties style:font-name="Times New Roman1" fo:font-size="12pt" fo:letter-spacing="0.005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54" style:family="text">
      <style:text-properties style:font-name="Times New Roman1" fo:font-size="12pt" fo:letter-spacing="0.011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55" style:family="text">
      <style:text-properties style:font-name="Times New Roman1" fo:font-size="12pt" fo:letter-spacing="0.016cm" fo:language="pl" fo:country="PL" fo:font-weight="normal" style:font-size-asian="12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56" style:family="text">
      <style:text-properties style:font-name="Times New Roman1" fo:font-size="12pt" fo:letter-spacing="-0.019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57" style:family="text">
      <style:text-properties style:font-name="Times New Roman1" fo:font-size="12pt" fo:letter-spacing="-0.018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58" style:family="text">
      <style:text-properties style:font-name="Times New Roman1" fo:font-size="12pt" fo:letter-spacing="0.035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59" style:family="text">
      <style:text-properties style:font-name="Times New Roman1" fo:font-size="12pt" fo:letter-spacing="0.039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60" style:family="text">
      <style:text-properties style:font-name="Times New Roman1" fo:font-size="12pt" fo:letter-spacing="0.037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61" style:family="text">
      <style:text-properties style:font-name="Times New Roman1" fo:font-size="12pt" fo:letter-spacing="0.023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62" style:family="text">
      <style:text-properties style:font-name="Times New Roman1" fo:font-size="12pt" fo:letter-spacing="0.069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63" style:family="text">
      <style:text-properties style:font-name="Times New Roman1" fo:font-size="12pt" fo:letter-spacing="-0.037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64" style:family="text">
      <style:text-properties style:font-name="Times New Roman1" fo:font-size="12pt" fo:letter-spacing="0.007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65" style:family="text">
      <style:text-properties style:font-name="Times New Roman1" fo:font-size="12pt" fo:letter-spacing="0.014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66" style:family="text">
      <style:text-properties style:font-name="Times New Roman1" fo:font-size="14pt" fo:language="pl" fo:country="PL" fo:font-weight="bold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T67" style:family="text">
      <style:text-properties style:font-name="Times New Roman1" fo:language="pl" fo:country="PL" style:letter-kerning="false" style:language-asian="ar" style:country-asian="SA" style:font-name-complex="Times New Roman2" style:language-complex="ar" style:country-complex="SA"/>
    </style:style>
    <style:style style:name="T68" style:family="text">
      <style:text-properties style:font-name="Times New Roman1" fo:language="pl" fo:country="PL" style:letter-kerning="false" fo:background-color="#ffffff" style:language-asian="ar" style:country-asian="SA" style:font-name-complex="Times New Roman2" style:language-complex="ar" style:country-complex="SA" loext:char-shading-value="0"/>
    </style:style>
    <style:style style:name="T69" style:family="text">
      <style:text-properties style:font-name="Times New Roman1" fo:language="pl" fo:country="PL" style:language-asian="en" style:country-asian="US" style:font-name-complex="Times New Roman2" style:language-complex="ar" style:country-complex="SA"/>
    </style:style>
    <style:style style:name="T70" style:family="text">
      <style:text-properties style:font-name="Times New Roman1" fo:language="pl" fo:country="PL" style:language-asian="en" style:country-asian="US" style:font-name-complex="Times New Roman2" style:font-size-complex="11pt" style:language-complex="ar" style:country-complex="SA"/>
    </style:style>
    <style:style style:name="T71" style:family="text">
      <style:text-properties style:font-name="Times New Roman1" fo:language="pl" fo:country="PL" style:letter-kerning="true" style:language-asian="ar" style:country-asian="SA" style:font-name-complex="Times New Roman2" style:language-complex="ar" style:country-complex="SA"/>
    </style:style>
    <style:style style:name="T72" style:family="text">
      <style:text-properties style:font-name="Times New Roman1" fo:letter-spacing="-0.005cm" fo:language="pl" fo:country="PL" style:language-asian="en" style:country-asian="US" style:font-name-complex="Times New Roman2" style:language-complex="ar" style:country-complex="SA"/>
    </style:style>
    <style:style style:name="T73" style:family="text">
      <style:text-properties style:font-name="Times New Roman1" fo:letter-spacing="-0.011cm" fo:language="pl" fo:country="PL" style:language-asian="en" style:country-asian="US" style:font-name-complex="Times New Roman2" style:language-complex="ar" style:country-complex="SA"/>
    </style:style>
    <style:style style:name="T74" style:family="text">
      <style:text-properties style:font-name="Times New Roman1" fo:letter-spacing="-0.019cm" fo:language="pl" fo:country="PL" style:language-asian="en" style:country-asian="US" style:font-name-complex="Times New Roman2" style:language-complex="ar" style:country-complex="SA"/>
    </style:style>
    <style:style style:name="T75" style:family="text">
      <style:text-properties style:font-name="Times New Roman1" fo:letter-spacing="-0.002cm" fo:language="pl" fo:country="PL" style:language-asian="en" style:country-asian="US" style:font-name-complex="Times New Roman2" style:language-complex="ar" style:country-complex="SA"/>
    </style:style>
    <style:style style:name="T76" style:family="text">
      <style:text-properties style:font-name="Times New Roman1" fo:letter-spacing="-0.002cm" fo:language="pl" fo:country="PL" style:language-asian="en" style:country-asian="US" style:font-name-complex="Times New Roman2" style:font-size-complex="11pt" style:language-complex="ar" style:country-complex="SA"/>
    </style:style>
    <style:style style:name="T77" style:family="text">
      <style:text-properties style:font-name="Times New Roman1" fo:letter-spacing="-0.004cm" fo:language="pl" fo:country="PL" style:language-asian="en" style:country-asian="US" style:font-name-complex="Times New Roman2" style:language-complex="ar" style:country-complex="SA"/>
    </style:style>
    <style:style style:name="T78" style:family="text">
      <style:text-properties style:font-name="Times New Roman1" fo:letter-spacing="-0.007cm" fo:language="pl" fo:country="PL" style:language-asian="en" style:country-asian="US" style:font-name-complex="Times New Roman2" style:language-complex="ar" style:country-complex="SA"/>
    </style:style>
    <style:style style:name="T79" style:family="text">
      <style:text-properties style:font-name="Times New Roman1" fo:letter-spacing="-0.009cm" fo:language="pl" fo:country="PL" style:language-asian="en" style:country-asian="US" style:font-name-complex="Times New Roman2" style:language-complex="ar" style:country-complex="SA"/>
    </style:style>
    <style:style style:name="T80" style:family="text">
      <style:text-properties style:font-name="Times New Roman1" fo:letter-spacing="-0.012cm" fo:language="pl" fo:country="PL" style:language-asian="en" style:country-asian="US" style:font-name-complex="Times New Roman2" style:language-complex="ar" style:country-complex="SA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T83" style:family="text">
      <style:text-properties fo:font-size="12pt" fo:language="pl" fo:country="PL" style:font-size-asian="12pt" style:language-asian="pl" style:country-asian="PL" style:font-name-complex="Times New Roman2" style:font-size-complex="12pt" style:language-complex="ar" style:country-complex="SA" style:font-style-complex="italic"/>
    </style:style>
    <style:style style:name="T84" style:family="text">
      <style:text-properties fo:font-size="12pt" fo:language="pl" fo:country="PL" style:font-size-asian="12pt" style:language-asian="pl" style:country-asian="PL" style:font-name-complex="Times New Roman2" style:font-size-complex="12pt" style:language-complex="ar" style:country-complex="SA" style:font-weight-complex="bold"/>
    </style:style>
    <style:style style:name="T85" style:family="text">
      <style:text-properties fo:font-size="12pt" fo:language="pl" fo:country="PL" style:font-size-asian="12pt" style:language-asian="pl" style:country-asian="PL" style:font-name-complex="Times New Roman2" style:font-size-complex="10pt" style:language-complex="ar" style:country-complex="SA"/>
    </style:style>
    <style:style style:name="T86" style:family="text">
      <style:text-properties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T87" style:family="text">
      <style:text-properties fo:font-size="12pt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88" style:family="text">
      <style:text-properties fo:font-size="12pt" fo:language="pl" fo:country="PL" style:letter-kerning="false" style:font-size-asian="12pt" style:language-asian="ar" style:country-asian="SA" style:font-name-complex="Times New Roman2" style:font-size-complex="12pt" style:language-complex="ar" style:country-complex="SA"/>
    </style:style>
    <style:style style:name="T89" style:family="text">
      <style:text-properties fo:font-size="12pt" fo:language="pl" fo:country="PL" style:letter-kerning="false" fo:background-color="#ffffff" style:font-name-asian="Arial" style:font-size-asian="12pt" style:language-asian="ar" style:country-asian="SA" style:font-name-complex="Times New Roman2" style:font-size-complex="12pt" style:language-complex="ar" style:country-complex="SA" loext:char-shading-value="0"/>
    </style:style>
    <style:style style:name="T90" style:family="text">
      <style:text-properties fo:font-size="12pt" fo:language="pl" fo:country="PL" style:letter-kerning="false" fo:background-color="#ffffff" style:font-name-asian="Arial" style:font-size-asian="12pt" style:language-asian="ar" style:country-asian="SA" style:font-name-complex="Times New Roman2" style:font-size-complex="12pt" style:language-complex="ar" style:country-complex="SA" loext:char-shading-value="0"/>
    </style:style>
    <style:style style:name="T91" style:family="text">
      <style:text-properties fo:font-size="12pt" fo:language="pl" fo:country="PL" style:letter-kerning="false" fo:background-color="#ffffff" style:font-name-asian="Arial" style:font-size-asian="12pt" style:language-asian="pl" style:country-asian="PL" style:font-name-complex="Times New Roman2" style:font-size-complex="12pt" style:language-complex="ar" style:country-complex="SA" loext:char-shading-value="0"/>
    </style:style>
    <style:style style:name="T92" style:family="text">
      <style:text-properties fo:font-size="12pt" fo:language="pl" fo:country="PL" style:letter-kerning="false" fo:background-color="#ffffff" style:font-size-asian="12pt" style:language-asian="ar" style:country-asian="SA" style:font-name-complex="Times New Roman2" style:font-size-complex="12pt" style:language-complex="ar" style:country-complex="SA" loext:char-shading-value="0"/>
    </style:style>
    <style:style style:name="T93" style:family="text">
      <style:text-properties fo:font-size="12pt" fo:language="pl" fo:country="PL" style:letter-kerning="false" fo:background-color="#ffffff" style:font-size-asian="12pt" style:language-asian="ar" style:country-asian="SA" style:font-name-complex="Times New Roman2" style:font-size-complex="12pt" style:language-complex="ar" style:country-complex="SA" loext:char-shading-value="0"/>
    </style:style>
    <style:style style:name="T94" style:family="text">
      <style:text-properties fo:font-size="12pt" fo:language="pl" fo:country="PL" style:letter-kerning="false" fo:background-color="#ffffff" style:font-size-asian="12pt" style:language-asian="ar" style:country-asian="SA" style:font-name-complex="Times New Roman2" style:font-size-complex="12pt" style:language-complex="ar" style:country-complex="SA" loext:char-shading-value="0"/>
    </style:style>
    <style:style style:name="T95" style:family="text">
      <style:text-properties fo:font-size="12pt" fo:language="pl" fo:country="PL" style:letter-kerning="false" fo:background-color="#ffffff" style:font-size-asian="12pt" style:language-asian="pl" style:country-asian="PL" style:font-name-complex="Times New Roman2" style:font-size-complex="12pt" style:language-complex="ar" style:country-complex="SA" loext:char-shading-value="0"/>
    </style:style>
    <style:style style:name="T96" style:family="text">
      <style:text-properties fo:font-size="12pt" fo:language="pl" fo:country="PL" style:letter-kerning="false" style:font-name-asian="Arial" style:font-size-asian="12pt" style:language-asian="ar" style:country-asian="SA" style:font-name-complex="Times New Roman2" style:font-size-complex="12pt" style:language-complex="ar" style:country-complex="SA"/>
    </style:style>
    <style:style style:name="T97" style:family="text">
      <style:text-properties fo:font-size="12pt" fo:language="pl" fo:country="PL" fo:font-weight="normal" style:letter-kerning="false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98" style:family="text">
      <style:text-properties fo:font-size="12pt" fo:language="pl" fo:country="PL" fo:font-weight="normal" style:letter-kerning="false" fo:background-color="#ffffff" style:font-size-asian="12pt" style:language-asian="pl" style:country-asian="PL" style:font-weight-asian="normal" style:font-name-complex="Times New Roman2" style:font-size-complex="12pt" style:language-complex="ar" style:country-complex="SA" style:font-weight-complex="normal" loext:char-shading-value="0"/>
    </style:style>
    <style:style style:name="T99" style:family="text">
      <style:text-properties fo:font-size="12pt" fo:language="pl" fo:country="PL" fo:font-weight="normal" style:letter-kerning="false" fo:background-color="#ffffff" style:font-size-asian="12pt" style:language-asian="pl" style:country-asian="PL" style:font-weight-asian="normal" style:font-name-complex="Times New Roman2" style:font-size-complex="12pt" style:language-complex="ar" style:country-complex="SA" style:font-weight-complex="normal" loext:char-shading-value="0"/>
    </style:style>
    <style:style style:name="T100" style:family="text">
      <style:text-properties fo:font-size="12pt" fo:language="pl" fo:country="PL" fo:font-weight="normal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01" style:family="text">
      <style:text-properties fo:font-size="12pt" fo:language="pl" fo:country="PL" fo:font-weight="normal" style:font-size-asian="12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102" style:family="text">
      <style:text-properties fo:font-size="12pt" fo:language="pl" fo:country="PL" fo:font-weight="norm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3" style:family="text">
      <style:text-properties fo:font-size="12pt" fo:language="pl" fo:country="PL" style:letter-kerning="true" style:font-size-asian="12pt" style:language-asian="ar" style:country-asian="SA" style:font-name-complex="Times New Roman2" style:font-size-complex="12pt" style:language-complex="ar" style:country-complex="SA"/>
    </style:style>
    <style:style style:name="T104" style:family="text">
      <style:text-properties fo:font-size="12pt" fo:language="pl" fo:country="PL" fo:background-color="#ffffff" style:font-size-asian="12pt" style:language-asian="pl" style:country-asian="PL" style:font-name-complex="Times New Roman2" style:font-size-complex="12pt" style:language-complex="ar" style:country-complex="SA" loext:char-shading-value="0"/>
    </style:style>
    <style:style style:name="T105" style:family="text">
      <style:text-properties fo:font-size="12pt" fo:language="pl" fo:country="PL" style:font-name-asian="Arial" style:font-size-asian="12pt" style:language-asian="pl" style:country-asian="PL" style:font-name-complex="Times New Roman2" style:font-size-complex="12pt" style:language-complex="ar" style:country-complex="SA"/>
    </style:style>
    <style:style style:name="T106" style:family="text">
      <style:text-properties fo:font-size="12pt" fo:language="pl" fo:country="PL" fo:font-style="normal" style:font-size-asian="12pt" style:language-asian="pl" style:country-asian="PL" style:font-style-asian="normal" style:font-name-complex="Times New Roman2" style:font-size-complex="12pt" style:language-complex="ar" style:country-complex="SA" style:font-style-complex="normal"/>
    </style:style>
    <style:style style:name="T107" style:family="text">
      <style:text-properties fo:font-size="12pt" fo:language="pl" fo:country="PL" fo:font-style="normal" style:font-size-asian="12pt" style:language-asian="en" style:country-asian="US" style:font-style-asian="normal" style:font-name-complex="Times New Roman2" style:font-size-complex="11pt" style:language-complex="ar" style:country-complex="SA" style:font-style-complex="normal"/>
    </style:style>
    <style:style style:name="T108" style:family="text">
      <style:text-properties fo:font-size="12pt" fo:language="pl" fo:country="PL" fo:font-style="italic" style:font-size-asian="12pt" style:language-asian="pl" style:country-asian="PL" style:font-style-asian="italic" style:font-name-complex="Times New Roman2" style:font-size-complex="12pt" style:language-complex="ar" style:country-complex="SA" style:font-style-complex="italic"/>
    </style:style>
    <style:style style:name="T109" style:family="text">
      <style:text-properties fo:font-size="12pt" style:font-size-asian="12pt" style:language-asian="pl" style:country-asian="PL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fo:font-size="12pt" fo:letter-spacing="-0.044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12" style:family="text">
      <style:text-properties fo:font-size="12pt" fo:letter-spacing="0.002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13" style:family="text">
      <style:text-properties fo:font-size="12pt" fo:letter-spacing="-0.012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14" style:family="text">
      <style:text-properties fo:font-size="12pt" fo:letter-spacing="-0.002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15" style:family="text">
      <style:text-properties fo:font-size="12pt" fo:letter-spacing="-0.046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16" style:family="text">
      <style:text-properties fo:font-size="12pt" fo:letter-spacing="0.093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17" style:family="text">
      <style:text-properties fo:font-size="12pt" fo:letter-spacing="-0.011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18" style:family="text">
      <style:text-properties fo:font-size="12pt" fo:letter-spacing="-0.009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19" style:family="text">
      <style:text-properties fo:font-size="12pt" fo:letter-spacing="-0.004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20" style:family="text">
      <style:text-properties fo:font-size="12pt" fo:letter-spacing="-0.007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21" style:family="text">
      <style:text-properties fo:font-size="12pt" fo:letter-spacing="-0.021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22" style:family="text">
      <style:text-properties fo:font-size="12pt" fo:letter-spacing="-0.026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23" style:family="text">
      <style:text-properties fo:font-size="12pt" fo:letter-spacing="0.011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24" style:family="text">
      <style:text-properties fo:font-size="12pt" fo:letter-spacing="0.016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25" style:family="text">
      <style:text-properties fo:font-size="12pt" fo:letter-spacing="0.004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26" style:family="text">
      <style:text-properties fo:font-size="12pt" fo:letter-spacing="0.009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27" style:family="text">
      <style:text-properties fo:font-size="12pt" fo:letter-spacing="0.005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28" style:family="text">
      <style:text-properties fo:font-size="12pt" fo:letter-spacing="-0.014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29" style:family="text">
      <style:text-properties fo:font-size="12pt" fo:letter-spacing="-0.019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30" style:family="text">
      <style:text-properties fo:font-size="12pt" fo:letter-spacing="-0.018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31" style:family="text">
      <style:text-properties fo:font-size="12pt" fo:letter-spacing="-0.023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32" style:family="text">
      <style:text-properties fo:font-size="12pt" fo:letter-spacing="-0.025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33" style:family="text">
      <style:text-properties fo:font-size="12pt" fo:letter-spacing="-0.016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34" style:family="text">
      <style:text-properties fo:font-size="12pt" fo:letter-spacing="0.007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35" style:family="text">
      <style:text-properties fo:font-size="12pt" fo:letter-spacing="-0.005cm" fo:language="pl" fo:country="PL" style:font-size-asian="12pt" style:language-asian="en" style:country-asian="US" style:font-name-complex="Times New Roman2" style:font-size-complex="11pt" style:language-complex="ar" style:country-complex="SA"/>
    </style:style>
    <style:style style:name="T136" style:family="text">
      <style:text-properties fo:color="#000000" fo:font-size="12pt" fo:language="pl" fo:country="PL" style:font-size-asian="12pt" style:language-asian="pl" style:country-asian="PL" style:font-name-complex="Times New Roman2" style:font-size-complex="10pt" style:language-complex="ar" style:country-complex="SA"/>
    </style:style>
    <style:style style:name="T137" style:family="text">
      <style:text-properties style:language-asian="en" style:country-asian="US" style:font-size-complex="11pt"/>
    </style:style>
    <style:style style:name="T138" style:family="text">
      <style:text-properties style:language-asian="en" style:country-asian="US" style:font-weight-complex="normal"/>
    </style:style>
    <style:style style:name="T139" style:family="text">
      <style:text-properties style:font-name="Carlito" fo:language="pl" fo:country="PL" style:language-asian="en" style:country-asian="US" style:font-name-complex="Times New Roman2" style:language-complex="ar" style:country-complex="SA"/>
    </style:style>
    <style:style style:name="T140" style:family="text">
      <style:text-properties fo:language="pl" fo:country="PL" style:language-asian="pl" style:country-asian="PL" style:font-name-complex="Times New Roman2" style:language-complex="ar" style:country-complex="SA"/>
    </style:style>
    <style:style style:name="T141" style:family="text">
      <style:text-properties fo:font-weight="bold" style:language-asian="en" style:country-asian="US" style:font-weight-asian="bold" style:font-size-complex="11pt"/>
    </style:style>
    <style:style style:name="T142" style:family="text">
      <style:text-properties fo:letter-spacing="-0.041cm" fo:font-weight="bold" style:language-asian="en" style:country-asian="US" style:font-weight-asian="bold" style:font-size-complex="11pt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>Uchwała Nr ………</text:p>
      <text:p text:style-name="P167">Rady Pedagogicznej </text:p>
      <text:p text:style-name="P168">z dnia ………</text:p>
      <text:p text:style-name="P111"/>
      <text:p text:style-name="P112"/>
      <text:p text:style-name="P113"/>
      <text:p text:style-name="P113"/>
      <text:p text:style-name="P113"/>
      <text:p text:style-name="P114">STATUT</text:p>
      <text:p text:style-name="P114">LICEUM MISTRZOSTWA SPORTOWEGO</text:p>
      <text:p text:style-name="P114">W GNIEWINIE</text:p>
      <text:p text:style-name="P113"/>
      <text:p text:style-name="P113"/>
      <text:p text:style-name="P113"/>
      <text:p text:style-name="P11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bookmark-start text:name="_Hlk525810825"/></text:p>
      <text:p text:style-name="Text_20_body"><text:s text:c="2"/></text:p>
      <text:p text:style-name="Text_20_body"/>
      <text:p text:style-name="Text_20_body"/>
      <text:p text:style-name="Text_20_body"><text:soft-page-break/></text:p>
      <text:p text:style-name="P161">Podstawa prawna:</text:p>
      <text:list xml:id="list7203476494121783811" text:style-name="L1">
        <text:list-item>
          <text:p text:style-name="P179"><text:span text:style-name="T5">Przepisy wprowadzające ustawę – Prawo oświatowe z dnia 14 grudnia 2016 r. Dz.U.2017 </text:span><text:span text:style-name="T5">r. poz.</text:span><text:span text:style-name="T5">60 z dnia</text:span><text:span text:style-name="T37"> </text:span><text:span text:style-name="T5">11.01.2017</text:span><text:span text:style-name="T5">r</text:span><text:span text:style-name="T5">.</text:span></text:p>
        </text:list-item>
        <text:list-item>
          <text:p text:style-name="P179"><text:span text:style-name="T5">Ustawa z 14 grudnia 2016 r. – Prawo oświatowe Dz.U.2019</text:span><text:span text:style-name="T5">r. poz.</text:span><text:span text:style-name="T5">1148 z dnia</text:span><text:span text:style-name="T34"> </text:span><text:span text:style-name="T5">19.06.2019 </text:span><text:span text:style-name="T5">r</text:span><text:span text:style-name="T5">.</text:span></text:p>
        </text:list-item>
        <text:list-item>
          <text:p text:style-name="P179"><text:span text:style-name="T5">Ustawa o systemie oświaty z dnia 7 września 1991 r. Dz.U.2019 </text:span><text:span text:style-name="T5">poz.</text:span><text:span text:style-name="T5">1481 z dnia 08.08.2019 </text:span></text:p>
        </text:list-item>
        <text:list-item>
          <text:p text:style-name="P179"><text:span text:style-name="T5">Ustawa z dnia 26 stycznia 1982 r. Karta Nauczyciela Dz.U.2019 </text:span><text:span text:style-name="T5">poz.</text:span><text:span text:style-name="T5">2215 z dnia 15.11.2019</text:span></text:p>
        </text:list-item>
        <text:list-item>
          <text:p text:style-name="P179"><text:span text:style-name="T5">Rozporządzenie</text:span><text:span text:style-name="T50"> </text:span><text:span text:style-name="T5">Ministra</text:span><text:span text:style-name="T50"> </text:span><text:span text:style-name="T5">Edukacji</text:span><text:span text:style-name="T35"> </text:span><text:span text:style-name="T5">Narodowej</text:span><text:span text:style-name="T35"> </text:span><text:span text:style-name="T5">i</text:span><text:span text:style-name="T35"> </text:span><text:span text:style-name="T5">Sportu</text:span><text:span text:style-name="T35"> </text:span><text:span text:style-name="T5">z</text:span><text:span text:style-name="T50"> </text:span><text:span text:style-name="T5">dnia</text:span><text:span text:style-name="T35"> </text:span><text:span text:style-name="T5">21</text:span><text:span text:style-name="T52"> </text:span><text:span text:style-name="T5">maja</text:span><text:span text:style-name="T50"> </text:span><text:span text:style-name="T5">2001</text:span><text:span text:style-name="T52"> </text:span><text:span text:style-name="T5">r.</text:span><text:span text:style-name="T49"> </text:span><text:span text:style-name="T5">w</text:span><text:span text:style-name="T50"> </text:span><text:span text:style-name="T5">sprawie ramowych statutów publicznego przedszkola oraz publicznych szkół Dz. U. Nr 61, poz. 624 z późniejszymi</text:span><text:span text:style-name="T53"> </text:span><text:span text:style-name="T5">zmianami.</text:span></text:p>
        </text:list-item>
        <text:list-item>
          <text:p text:style-name="P179"><text:span text:style-name="T5"><text:s/>Rozporządzenie Ministra Edukacji Narodowej i Sportu z dnia 9 kwietnia 2002 </text:span><text:span text:style-name="T30">r. </text:span><text:span text:style-name="T5">w sprawie warunków prowadzenia działalności innowacyjnej i eksperymentalnej przez publiczne szkoły <text:s text:c="3"/>i placówki <text:s/>Dz. U. 2002 nr 56 poz. 506 z późn.</text:span><text:span text:style-name="T34"> </text:span><text:span text:style-name="T5">zm.; <text:s text:c="31"/></text:span></text:p>
        </text:list-item>
        <text:list-item>
          <text:p text:style-name="P179"><text:span text:style-name="T5">Rozporządzenie Ministra Edukacji Narodowej z dnia 27 marca 2017 r. w sprawie oddziałów i szkół sportowych oraz oddziałów i szkół mistrzostwa sportowego Dz.U.2017</text:span><text:span text:style-name="T5">r.</text:span><text:span text:style-name="T5"> </text:span><text:span text:style-name="T5">poz.</text:span><text:span text:style-name="T5">671 <text:s text:c="22"/>z dnia</text:span><text:span text:style-name="T36"> </text:span><text:span text:style-name="T5">29.03.2017 </text:span><text:span text:style-name="T5">r</text:span><text:span text:style-name="T5">.</text:span></text:p>
        </text:list-item>
        <text:list-item>
          <text:p text:style-name="P171"><text:span text:style-name="T5">Rozporządzenie Ministra Edukacji Narodowej z dnia 25 sierpnia 2017 r. w sprawie nadzoru pedagogicznego Dz. U. z 2017 </text:span><text:span text:style-name="T30">r.</text:span><text:span text:style-name="T37"> </text:span><text:span text:style-name="T5">poz.1658</text:span></text:p>
          <text:p text:style-name="P172"/>
        </text:list-item>
        <text:list-item>
          <text:p text:style-name="P179"><text:span text:style-name="T5">Rozporządzenie Ministra Edukacji Narodowej z dnia 22 lutego 2019 r. w sprawie oceniania, klasyfikowania i promowania uczniów i słuchaczy w szkołach publicznych Dz.U.2019 </text:span><text:span text:style-name="T5">poz. </text:span><text:span text:style-name="T5">373 z dnia</text:span><text:span text:style-name="T37"> </text:span><text:span text:style-name="T5">26.02.2019 </text:span><text:span text:style-name="T5">r.</text:span></text:p>
        </text:list-item>
        <text:list-item>
          <text:p text:style-name="P179"><text:span text:style-name="T5">Rozporządzenie Ministra Edukacji Narodowej z dnia 3 kwietnia 2019 r. w sprawie ramowych planów nauczania dla publicznych szkół Dz.U.2019 </text:span><text:span text:style-name="T5">poz. </text:span><text:span text:style-name="T5">639 z dnia</text:span><text:span text:style-name="T38"> </text:span><text:span text:style-name="T5">04.04.2019 </text:span><text:span text:style-name="T5">r.</text:span></text:p>
        </text:list-item>
        <text:list-item>
          <text:p text:style-name="P179"><text:span text:style-name="T5">Rozporządzenie Ministra Edukacji Narodowej z dnia 28 sierpnia 2017 r. zmieniające rozporządzenie w sprawie zasad udzielania i organizacji pomocy psychologiczno- pedagogicznej w publicznych przedszkolach, szkołach i placówkach Dz.U.2017 </text:span><text:span text:style-name="T5">poz.1</text:span><text:span text:style-name="T5">643 <text:s text:c="19"/>z dnia</text:span><text:span text:style-name="T48"> </text:span><text:span text:style-name="T5">31.08.2017 </text:span><text:span text:style-name="T5">r</text:span><text:span text:style-name="T5">.</text:span></text:p>
        </text:list-item>
        <text:list-item>
          <text:p text:style-name="P179"><text:span text:style-name="T5">Rozporządzenie Ministra Edukacji Narodowej z 8 sierpnia 2017 </text:span><text:span text:style-name="T30">r. </text:span><text:span text:style-name="T5">roku w sprawie szczegółowych warunków przechodzenia ucznia ze szkoły publicznej lub szkoły niepublicznej <text:s/>o uprawnieniach szkoły publicznej jednego typu do szkoły publicznej innego typu albo szkoły publicznej tego samego typu Dz. U. z 2017 </text:span><text:span text:style-name="T30">r. </text:span><text:span text:style-name="T5">poz.</text:span><text:span text:style-name="T54"> </text:span><text:span text:style-name="T5">1546;</text:span></text:p>
        </text:list-item>
        <text:list-item>
          <text:p text:style-name="P179"><text:span text:style-name="T5">Rozporządzenie Ministra Edukacji Narodowej z dnia 23 sierpnia 2017 roku w sprawie kształcenia osób nieb</text:span><text:span text:style-name="T21">ędących obywatelami polskimi oraz osób będących obywatelami polskimi, które pobierały naukę w szkołach funkcjonujących w systemach oświaty innych państw Dz. U. z 2017 </text:span><text:span text:style-name="T31">r. </text:span><text:span text:style-name="T21">poz.</text:span><text:span text:style-name="T55"> </text:span><text:span text:style-name="T21">1655;</text:span></text:p>
        </text:list-item>
        <text:list-item>
          <text:p text:style-name="P179"><text:span text:style-name="T21">Rozporządzenie Ministra Edukacji Narodowej z dnia 23 sierpnia </text:span><text:span text:style-name="T40">2017r. </text:span><text:span text:style-name="T21">zmieniające rozporządzenie w sprawie kształcenia osób niebędących obywatelami polskimi oraz osób będących <text:s/>obywatelami <text:s/>polskimi, <text:s text:c="2"/>które <text:s text:c="2"/>pobierały <text:s text:c="2"/>naukę <text:s text:c="2"/>w <text:s text:c="2"/>szkołach funkcjonujących <text:s text:c="2"/>w systemach oświaty innych państw Dz. U. z </text:span><text:span text:style-name="T40">2017r. </text:span><text:span text:style-name="T40">p</text:span><text:span text:style-name="T21">oz.</text:span><text:span text:style-name="T46"> </text:span><text:span text:style-name="T21">1634;</text:span></text:p>
        </text:list-item>
        <text:list-item>
          <text:p text:style-name="P179"><text:soft-page-break/><text:span text:style-name="T41">Rozporządzenie Ministra </text:span><text:span text:style-name="T22">Edukacji i Nauki z dnia 24 </text:span><text:span text:style-name="T41">czerwca </text:span><text:span text:style-name="T22">2021 </text:span><text:span text:style-name="T43">r. </text:span><text:span text:style-name="T41">zmieniające </text:span><text:span text:style-name="T41">rozporządzenie</text:span><text:span text:style-name="T41"> </text:span><text:span text:style-name="T22">w sprawie warunków i </text:span><text:span text:style-name="T41">sposobu wspomagania nauczania </text:span><text:span text:style-name="T22">języka </text:span><text:span text:style-name="T41">polskiego, historii, geografii, kultury polskiej </text:span><text:span text:style-name="T22">i </text:span><text:span text:style-name="T41">innych przedmiotów nauczanych </text:span><text:span text:style-name="T22">w </text:span><text:span text:style-name="T41">języku </text:span><text:span text:style-name="T22">polskim </text:span><text:span text:style-name="T41">wśród Polonii </text:span><text:span text:style-name="T22">i </text:span><text:span text:style-name="T41">Polaków zamieszkałych </text:span><text:span text:style-name="T22">za </text:span><text:span text:style-name="T41">granicą </text:span><text:span text:style-name="T22">oraz </text:span><text:span text:style-name="T41">dzieci pracowników migrujących </text:span><text:span text:style-name="T22">Dz. U. 2021. poz. 1207;</text:span></text:p>
        </text:list-item>
        <text:list-item>
          <text:p text:style-name="P176"><text:span text:style-name="T5">Rozporządzenie Ministra Edukacji i Nauki z dnia 20 lipca 2021 </text:span><text:span text:style-name="T47">r. </text:span><text:span text:style-name="T5">zmieniające rozporządzenie w sprawie szczególnych rozwiązań w okresie czasowego ograniczenia funkcjonowania jednostek systemu oświaty w związku z zapobieganiem, przeciwdziałaniem i zwalczaniem COVID-19 Dz. U. </text:span><text:span text:style-name="T39">2021. </text:span><text:span text:style-name="T5">poz.</text:span><text:span text:style-name="T49"> </text:span><text:span text:style-name="T39">1343;</text:span></text:p>
          <text:p text:style-name="P175"/>
        </text:list-item>
        <text:list-item>
          <text:p text:style-name="P176"><text:span text:style-name="T39">Rozporządzenie Ministra Edukacji i Nauki z dnia 29 czerwca 2021 </text:span><text:span text:style-name="T42">r. </text:span><text:span text:style-name="T39">zmieniające rozporządzenie Ministra Edukacji Narodowej z dnia 27 sierpnia 2019 </text:span><text:span text:style-name="T42">r. </text:span><text:span text:style-name="T39">w sprawie </text:span><text:span text:style-name="T34">świadectw, </text:span><text:span text:style-name="T39">dyplomów państwowych i innych druków Dz. U. poz. 1700 i</text:span><text:span text:style-name="T30"> </text:span><text:span text:style-name="T39">1780.</text:span></text:p>
          <text:p text:style-name="P175"/>
        </text:list-item>
        <text:list-item>
          <text:p text:style-name="P184">Rozporządzenie Ministra Edukacji i Nauki z dnia 21 marca 2022 r. w sprawie organizacji kształcenia, wychowania i opieki dzieci i młodzieży będących obywatelami Ukrainy Dz. U. <text:span text:style-name="T1">z 2022 r. poz. 645</text:span><text:span text:style-name="T1">ze zm.</text:span></text:p>
        </text:list-item>
        <text:list-item>
          <text:p text:style-name="P189"><text:span text:style-name="T102">Rozporządzenie </text:span><text:span text:style-name="T81">Ministra Edukacji i Nauki z 22 lipca 2022 r. zmieniające rozporządzenie <text:s text:c="19"/>w sprawie zasad </text:span>organizacji i udzielania pomocy psychologiczno-pedagogicznej <text:s text:c="32"/>w publicznych przedszkolach, szkołach i placówkach Dz.U. poz.1594.</text:p>
        </text:list-item>
      </text:list>
      <text:p text:style-name="P154"/>
      <text:list xml:id="list40658384" text:continue-numbering="true" text:style-name="L1">
        <text:list-header>
          <text:p text:style-name="P174"/>
          <text:p text:style-name="P173"/>
        </text:list-header>
      </text:list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15">ROZDZIAŁ I</text:p>
      <text:p text:style-name="P120">NAZWA, TYP SZKOŁY ORAZ JEJ ORGANY NADRZĘDNE.</text:p>
      <text:p text:style-name="P72">§ 1</text:p>
      <text:list xml:id="list2022464548182563544" text:style-name="L2">
        <text:list-item>
          <text:p text:style-name="P197"><text:span text:style-name="T2">S</text:span><text:bookmark-start text:name="_Hlk495001161"/><text:span text:style-name="T2">zkoła nosi nazwę: </text:span><text:span text:style-name="T2">Liceum Mistrzostwa Sportowego w Gniewinie.</text:span></text:p>
          <text:p text:style-name="P197">1a. Adres szkoły: ul. Szkolna 1,84-250 Gniewino</text:p>
        </text:list-item>
        <text:list-item>
          <text:p text:style-name="P197"><text:span text:style-name="T2"><text:s/>Liceum Mistrzostwa Sportowego </text:span><text:bookmark-start text:name="_Hlk21429333"/><text:span text:style-name="T2">w Gniewinie prowadzi gospodarkę finansową w formie jednostki budżetowej.</text:span></text:p>
        </text:list-item>
      </text:list>
      <text:p text:style-name="P53"/>
      <text:p text:style-name="P48">§ 2</text:p>
      <text:p text:style-name="P53"/>
      <text:list xml:id="list2097170983682760278" text:style-name="WWNum2">
        <text:list-item>
          <text:p text:style-name="P180"><text:span text:style-name="T2">O</text:span><text:bookmark-start text:name="_Hlk21429370"/><text:span text:style-name="T2">rganem prowadzącym dla </text:span><text:span text:style-name="T2">Liceum Mistrzostwa Sportowego</text:span><text:span text:style-name="T2"> w Gniewinie jest Gmina Gniewino, mająca swoją siedzibę przy ul. Pomorskiej 8, 84-250 Gniewino.</text:span></text:p>
        </text:list-item>
        <text:list-item>
          <text:p text:style-name="P180"><text:span text:style-name="T2">O</text:span><text:bookmark-start text:name="_Hlk531594615"/><text:span text:style-name="T2">rganem sprawującym nadzór pedagogiczny nad </text:span><text:span text:style-name="T2">Liceum Mistrzostwa Sportowego <text:s text:c="35"/></text:span><text:span text:style-name="T2"><text:s/>w Gniewinie jest Pomorski Kurator Oświaty w Gdańsku.</text:span></text:p>
        </text:list-item>
      </text:list>
      <text:p text:style-name="P54"/>
      <text:p text:style-name="P49">§ 3</text:p>
      <text:p text:style-name="P139"/>
      <text:p text:style-name="P139"><text:span text:style-name="T82"><text:s text:c="5"/>1. </text:span><text:bookmark-start text:name="_Hlk214293981"/><text:span text:style-name="T82">Liceum Mistrzostwa Sportowego </text:span><text:bookmark-start text:name="_Hlk21429398"/><text:span text:style-name="T82">w Gniewinie wschodzi w skład Zespołu Kształcenia <text:s text:c="50"/>i Wychowania w Gniewinie.</text:span></text:p>
      <text:p text:style-name="P139"><text:span text:style-name="T82"><text:s text:c="10"/>2. </text:span>Liceum kształci uczniów na podbudowie ośmioletniej szkoły podstawowej. <text:s text:c="159"/></text:p>
      <text:p text:style-name="P139"><text:s text:c="10"/>3. Nauka trwa cztery lata i kończy się uzyskaniem świadectwa ukończenia liceum.</text:p>
      <text:p text:style-name="P139"><text:s text:c="4"/>4. <text:span text:style-name="T87">Liceum zapewnia bezpłatne nauczanie w zakresie realizacji podstawy programowej kształcenia ogólnego oraz szkolenia</text:span><text:span text:style-name="T114"> </text:span><text:span text:style-name="T87">sportowego.</text:span></text:p>
      <text:p text:style-name="P139"><text:span text:style-name="T87"><text:s text:c="8"/>5. </text:span><text:span text:style-name="T87">Ukończenie Liceum umożliwia absolwentom przystąpienie do egzaminu</text:span><text:span text:style-name="T113"> </text:span><text:span text:style-name="T87">maturalnego.</text:span></text:p>
      <text:p text:style-name="P5"/>
      <text:p text:style-name="P41"><text:span text:style-name="T2">§ 3</text:span><text:span text:style-name="T2">a</text:span></text:p>
      <text:p text:style-name="P159"><text:span text:style-name="T6">Ilekro</text:span><text:span text:style-name="T6">ć w statucie użyto słowa:</text:span></text:p>
      <text:list xml:id="list2132791073665818481" text:style-name="L3">
        <text:list-item>
          <text:p text:style-name="P181"><text:span text:style-name="T5">Ustawa Prawo oświatowe – należy przez to rozumieć Ustawę z dnia 14 grudnia 2016 roku Prawo oświatowe (Dz. U. z 2017 </text:span><text:span text:style-name="T30">r. </text:span><text:span text:style-name="T5">poz.</text:span><text:span text:style-name="T32"> </text:span><text:span text:style-name="T5">59);</text:span></text:p>
        </text:list-item>
        <text:list-item>
          <text:p text:style-name="P181"><text:span text:style-name="T5">Ustawa o systemie oświaty – należy przez <text:s/>to <text:s/>rozumieć Ustawę z <text:s/>dnia <text:s/>7 <text:s/>września <text:s/>1991 roku o systemie oświaty (t. j. Dz. U. z 2016 </text:span><text:span text:style-name="T30">r. </text:span><text:span text:style-name="T5">poz. 1943 ze zm.);</text:span></text:p>
        </text:list-item>
        <text:list-item>
          <text:p text:style-name="P181"><text:span text:style-name="T5">szkoła, jednostka, liceum – należy przez to rozumieć Liceum <text:s/>Mistrzostwa Sportowego <text:s text:c="21"/>w </text:span><text:span text:style-name="T5">Gniewinie;</text:span></text:p>
        </text:list-item>
        <text:list-item>
          <text:p text:style-name="P181"><text:span text:style-name="T5">dyrektor – należy przez to rozumieć Dyrektora Zespołu Kształcenia i Wychowania <text:s text:c="27"/>w</text:span><text:span text:style-name="T33"> </text:span><text:span text:style-name="T33">Gniewinie</text:span><text:span text:style-name="T5">;</text:span></text:p>
        </text:list-item>
        <text:list-item>
          <text:p text:style-name="P181"><text:soft-page-break/><text:span text:style-name="T5">rodzice – należy przez to rozumieć także prawnych opiekunów dziecka oraz osoby (podmioty) sprawujące pieczę zastępczą nad</text:span><text:span text:style-name="T34"> </text:span><text:span text:style-name="T5">dzieckiem;</text:span></text:p>
        </text:list-item>
        <text:list-item>
          <text:p text:style-name="P190"><text:span text:style-name="T87">uczniowie – należy przez to rozumieć uczniów Liceum Mistrzostwa Sportowego <text:s text:c="32"/>w </text:span><text:span text:style-name="T87">Gniewinie</text:span><text:span text:style-name="T87">;</text:span></text:p>
        </text:list-item>
        <text:list-item>
          <text:p text:style-name="P190"><text:span text:style-name="T87">organ prowadzący szkołę – należy przez to rozumieć Gminę</text:span><text:span text:style-name="T132"> </text:span><text:span text:style-name="T132">Gniewino</text:span><text:span text:style-name="T87">;</text:span></text:p>
        </text:list-item>
        <text:list-item>
          <text:p text:style-name="P190"><text:span text:style-name="T87">organ <text:s/>sprawujący <text:s/>nadzór <text:s/>pedagogiczny <text:s/>– <text:s/>należy <text:s/>przez <text:s/>to <text:s/>rozumieć <text:s/>Kuratorium <text:s/>Oświaty <text:s/>w</text:span><text:span text:style-name="T119"> </text:span><text:span text:style-name="T87">Gdańsku.</text:span></text:p>
        </text:list-item>
      </text:list>
      <text:p text:style-name="P139"/>
      <text:p text:style-name="P158">ROZDZIAŁ II</text:p>
      <text:p text:style-name="P158">CELE I ZADANIA SZKOŁY</text:p>
      <text:p text:style-name="P138">§ 4</text:p>
      <text:list xml:id="list7805762672140834544" text:style-name="L4">
        <text:list-item>
          <text:p text:style-name="P191"><text:span text:style-name="T87">Liceum realizuje </text:span><text:span text:style-name="T101">cele i zadania </text:span><text:span text:style-name="T87">wynikające z przepisów prawa określone w ustawie Prawo oświatowe oraz przepisach wykonawczych wydanych na jej</text:span><text:span text:style-name="T119"> </text:span><text:span text:style-name="T87">podstawie.</text:span></text:p>
        </text:list-item>
        <text:list-item>
          <text:p text:style-name="P191"><text:span text:style-name="T87">Celem Liceum</text:span><text:span text:style-name="T112"> </text:span><text:span text:style-name="T87">jest:</text:span></text:p>
          <text:p text:style-name="P191"><text:span text:style-name="T87">1) </text:span><text:span text:style-name="T87">zapewnienie kształcenia dydaktycznego młodzieży uzdolnionej sportowo z realizacją programu szkoleniowego opracowanego dla poszczególnych dyscyplin</text:span><text:span text:style-name="T117"> </text:span><text:span text:style-name="T87">sportowych;</text:span></text:p>
          <text:p text:style-name="P191"><text:span text:style-name="T87">2) </text:span><text:span text:style-name="T87">propagowanie <text:s text:c="2"/>i <text:s text:c="2"/>realizowanie <text:s text:c="2"/>modelu <text:s text:c="2"/>wychowania <text:s text:c="2"/>opartego <text:s text:c="2"/>o <text:s text:c="2"/>idee <text:s text:c="2"/>olimpijskie <text:s text:c="16"/>i współzawodnictwa</text:span><text:span text:style-name="T119"> </text:span><text:span text:style-name="T87">sportowego;</text:span></text:p>
          <text:p text:style-name="P191"><text:span text:style-name="T87">3) </text:span><text:span text:style-name="T87">przygotowanie uczniów do reprezentowania Liceum na zawodach sportowych <text:s text:c="30"/>na szczeblu </text:span><text:span text:style-name="T87">gminy,</text:span><text:span text:style-name="T87"> powiatu, województwa i</text:span><text:span text:style-name="T135"> </text:span><text:span text:style-name="T87">kraju;</text:span></text:p>
          <text:p text:style-name="P191"><text:span text:style-name="T87">4) </text:span><text:span text:style-name="T87">umożliwianie rozwijania zainteresowań uczniów poprzez udział w kołach przedmiotowych oraz <text:s text:c="2"/>kołach <text:s text:c="2"/>zainteresowań <text:s text:c="2"/>prowadzonych <text:s text:c="2"/>na <text:s text:c="2"/>terenie <text:s text:c="2"/>Liceum <text:s text:c="2"/>oraz uczestnictwo <text:s text:c="3"/>w konkursach, olimpiadach i zawodach</text:span><text:span text:style-name="T114"> </text:span><text:span text:style-name="T87">sportowych;</text:span></text:p>
          <text:p text:style-name="P191"><text:span text:style-name="T87">5) </text:span><text:span text:style-name="T87">indywidualizacja procesu nauczania uczniów - wybitnych</text:span><text:span text:style-name="T114"> </text:span><text:span text:style-name="T87">sportowców;</text:span></text:p>
          <text:p text:style-name="P191"><text:span text:style-name="T87">6) </text:span><text:span text:style-name="T87">kształcenie młodzieży o wybitnych uzdolnieniach</text:span><text:span text:style-name="T117"> </text:span><text:span text:style-name="T87">sportowych;</text:span></text:p>
          <text:p text:style-name="P191"><text:span text:style-name="T87">7) </text:span><text:span text:style-name="T87">zapewnianie uczniom warunków do uprawiania</text:span><text:span text:style-name="T119"> </text:span><text:span text:style-name="T87">sportu;</text:span></text:p>
          <text:p text:style-name="P191"><text:span text:style-name="T87">8) </text:span><text:span text:style-name="T87">zapewnianie uczniom warunków umożliwiających godzenie zajęć sportowych z nauką poprzez <text:s/>odpowiednią <text:s/>organizację <text:s/>zajęć <text:s/>dydaktycznych, <text:s text:c="2"/>a <text:s text:c="2"/>w <text:s text:c="2"/>szczególności <text:s text:c="2"/>dążenie do <text:s/>maksymalnego <text:s/>opanowania <text:s/>i <text:s/>utrwalenia <text:s/>materiału <text:s/>programowego <text:s/>przez <text:s/>uczniów <text:s/>na zajęciach</text:span><text:span text:style-name="T119"> </text:span><text:span text:style-name="T87">lekcyjnych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"><text:soft-page-break/></text:p>
      <text:p text:style-name="P87"><text:bookmark-start text:name="_Hlk495001500"/></text:p>
      <text:p text:style-name="P93"/>
      <text:p text:style-name="P48"/>
      <text:p text:style-name="P48">§ 5</text:p>
      <text:p text:style-name="P139"/>
      <text:list xml:id="list6790595415112832558" text:style-name="WWNum4">
        <text:list-item>
          <text:p text:style-name="P192"><text:span text:style-name="T82">Działalność edukacyjna </text:span><text:span text:style-name="T82">Liceum</text:span><text:span text:style-name="T82"> jest określona przez:</text:span></text:p>
        </text:list-item>
      </text:list>
      <text:list xml:id="list2240400046473650103" text:style-name="WWNum6">
        <text:list-item>
          <text:p text:style-name="P193"><text:span text:style-name="T82">Szkolny zestaw programów nauczania, który obejmuje całą działalność szkoły </text:span><text:line-break/><text:span text:style-name="T82">z punktu widzenia dydaktycznego;</text:span></text:p>
        </text:list-item>
        <text:list-item>
          <text:p text:style-name="P193">Realizację edukacji poprzez:</text:p>
          <text:p text:style-name="P193"><text:span text:style-name="T82">a) <text:s text:c="2"/></text:span><text:span text:style-name="T87">zapewnienie nauki poprawnego i swobodnego wypowiadania się w mowie i</text:span><text:span text:style-name="T115"> </text:span><text:span text:style-name="T87">piśmie;</text:span></text:p>
          <text:p text:style-name="P193"><text:span text:style-name="T87">b) </text:span><text:span text:style-name="T87">zapewnienie poznawania wymaganych pojęć i zdobywania rzetelnej</text:span><text:span text:style-name="T116"> </text:span><text:span text:style-name="T87">wiedzy;</text:span></text:p>
          <text:p text:style-name="P193"><text:span text:style-name="T87">c) </text:span><text:span text:style-name="T87">zapewnienie rozwijania zdolności dostrzegania różnego rodzaju związków i zależności (przyczynowo - skutkowych, funkcjonalnych, czasowych, przestrzennych itp.);</text:span></text:p>
          <text:p text:style-name="P193"><text:span text:style-name="T87">d) </text:span><text:span text:style-name="T87">zapewnienie rozwijania zdolności myślenia analitycznego i</text:span><text:span text:style-name="T117"> </text:span><text:span text:style-name="T87">syntetycznego;</text:span></text:p>
          <text:p text:style-name="P193"><text:span text:style-name="T87">e) </text:span><text:span text:style-name="T87">zapewnienie poznawania zasad rozwoju osobowego i życia</text:span><text:span text:style-name="T118"> </text:span><text:span text:style-name="T87">społecznego;</text:span></text:p>
          <text:p text:style-name="P193"><text:span text:style-name="T87">f) </text:span><text:span text:style-name="T87">zapewnienie poznawania dziedzictwa kultury narodowej, postrzeganej w perspektywie kultury</text:span><text:span text:style-name="T118"> </text:span><text:span text:style-name="T87">europejskiej.</text:span></text:p>
        </text:list-item>
        <text:list-item>
          <text:p text:style-name="P193"><text:s/>Realizację wychowania poprzez:</text:p>
          <text:p text:style-name="P193"><text:span text:style-name="T82">a) <text:s text:c="2"/></text:span><text:span text:style-name="T87">rozwijanie <text:s/>poczucia <text:s/>użyteczności, <text:s/>zarówno <text:s/>poszczególnych <text:s/>przedmiotów <text:s/>nauczania, <text:s/>jak <text:s/>i całej edukacji na danym</text:span><text:span text:style-name="T119"> </text:span><text:span text:style-name="T87">etapie;</text:span></text:p>
          <text:p text:style-name="P193"><text:span text:style-name="T87">b) </text:span><text:span text:style-name="T87">przygotowanie do życia w rodzinie, społeczności lokalnej i w</text:span><text:span text:style-name="T120"> </text:span><text:span text:style-name="T87">państwie;</text:span></text:p>
          <text:p text:style-name="P193"><text:span text:style-name="T87">c) </text:span><text:span text:style-name="T87">dążenie do rozpoznawania wartości moralnych, dokonywania wyborów i hierarchizacji wartości;</text:span></text:p>
          <text:p text:style-name="P193"><text:span text:style-name="T87">d) </text:span><text:span text:style-name="T87">kształtowanie <text:s/>u <text:s/>uczniów <text:s/>postaw <text:s/>prospołecznych, <text:s/>w <text:s/>tym <text:s/>poprzez <text:s/>możliwość <text:s/>udziału <text:s text:c="25"/>w działaniach z <text:s/>zakresu <text:s/>wolontariatu, <text:s/>sprzyjających <text:s/>aktywnemu <text:s/>uczestnictwu <text:s/>uczniów w życiu</text:span><text:span text:style-name="T119"> </text:span><text:span text:style-name="T87">społecznym;</text:span></text:p>
          <text:p text:style-name="P193"><text:span text:style-name="T87">e) </text:span><text:span text:style-name="T87">kształtowanie <text:s text:c="3"/>postawy <text:s text:c="3"/>dialogu, <text:s text:c="3"/>umiejętności <text:s text:c="3"/>słuchania <text:s text:c="3"/>innych <text:s text:c="4"/>i <text:s text:c="4"/>rozumienia ich</text:span><text:span text:style-name="T114"> </text:span><text:span text:style-name="T87">poglądów;</text:span></text:p>
          <text:p text:style-name="P193"><text:span text:style-name="T87">f) </text:span><text:span text:style-name="T87">kształtowanie środowiska wychowawczego sprzyjającego rozwijaniu celów i zasad określonych w ustawie, stosownie do warunków i wieku</text:span><text:span text:style-name="T120"> </text:span><text:span text:style-name="T87">uczniów;</text:span></text:p>
          <text:p text:style-name="P193"><text:span text:style-name="T87">g) </text:span><text:span text:style-name="T87">umożliwianie uczniom podtrzymywania poczucia tożsamości narodowej, etnicznej, językowej <text:s text:c="2"/>i religijnej;</text:span></text:p>
          <text:p text:style-name="P193"><text:span text:style-name="T87">h)</text:span><text:span text:style-name="T87"> kształtowanie właściwej postawy patriotycznej i</text:span><text:span text:style-name="T121"> </text:span><text:span text:style-name="T87">obywatelskiej;</text:span></text:p>
          <text:p text:style-name="P182"><text:soft-page-break/><text:span text:style-name="T5">i) </text:span><text:span text:style-name="T5">kształtowanie u uczniów postaw przedsiębiorczości i kreatywności sprzyjających aktywnemu uczestnictwu w życiu gospodarczym, w </text:span><text:span text:style-name="T36">tym </text:span><text:span text:style-name="T5">poprzez stosowanie w procesie kształcenia innowacyjnych rozwiązań programowych, organizacyjnych lub</text:span><text:span text:style-name="T42"> </text:span><text:span text:style-name="T5">metodycznych;</text:span></text:p>
          <text:p text:style-name="P182"><text:span text:style-name="T5">j) </text:span><text:span text:style-name="T2"><text:s text:c="2"/></text:span><text:span text:style-name="T5">rozwijanie <text:s/>dociekliwo</text:span><text:span text:style-name="T5">ści <text:s/>poznawczej, <text:s/>ukierunkowanej <text:s/>na <text:s/>poszukiwanie <text:s/>prawdy, <text:s/>dobra i piękna na</text:span><text:span text:style-name="T39"> </text:span><text:span text:style-name="T5">świecie.</text:span><text:span text:style-name="T2"> <text:s/></text:span></text:p>
        </text:list-item>
        <text:list-item>
          <text:p text:style-name="P182"><text:span text:style-name="T2">P</text:span><text:bookmark-start text:name="_Hlk531594722"/><text:span text:style-name="T2">rogram wychowawczo –profilaktyczny szkoły, który opisuje </text:span><text:span text:style-name="T2">wszystkie treści i działania <text:s text:c="24"/>o charakterze wychowawczym, a w szczególności:</text:span></text:p>
          <text:p text:style-name="P182"><text:span text:style-name="T2">a) </text:span><text:bookmark-start text:name="_Hlk495001550"/><text:span text:style-name="T5">zapewnienie bezpiecznych warunków</text:span><text:span text:style-name="T36"> </text:span><text:span text:style-name="T5">nauki;</text:span></text:p>
          <text:p text:style-name="P182"><text:span text:style-name="T5">b) </text:span><text:span text:style-name="T5">zapewnienie warunków do utrwalania nawyków przestrzegania higieny</text:span><text:span text:style-name="T44"> </text:span><text:span text:style-name="T5">osobistej;</text:span></text:p>
          <text:p text:style-name="P182"><text:span text:style-name="T5">c) </text:span><text:span text:style-name="T5">zapewnienie wszechstronnej pomocy w uświadamianiu negatywnego wpływu alkoholu, nikotyny, narkotyków i innych używek na organizm</text:span><text:span text:style-name="T39"> </text:span><text:span text:style-name="T5">człowieka;</text:span></text:p>
          <text:p text:style-name="P182"><text:span text:style-name="T5">d) </text:span><text:span text:style-name="T5">propagowanie wiedzy z zakresu bezpieczeństwa i pierwszej</text:span><text:span text:style-name="T38"> </text:span><text:span text:style-name="T5">pomocy; </text:span></text:p>
          <text:p text:style-name="P182"><text:span text:style-name="T5">e) </text:span><text:span text:style-name="T5">zapewnienie poznania psychospołecznych aspektów zdrowia i</text:span><text:span text:style-name="T36"> </text:span><text:span text:style-name="T5">sportu;</text:span></text:p>
          <text:p text:style-name="P182"><text:span text:style-name="T5">f) </text:span><text:span text:style-name="T5">zapewnienie wszechstronnej pomocy w zakresie zwalczania zjawisk</text:span><text:span text:style-name="T29"> </text:span><text:span text:style-name="T5">patologicznych;</text:span></text:p>
          <text:p text:style-name="P182"><text:span text:style-name="T5">g) </text:span><text:span text:style-name="T5">udzielanie pomocy psychologiczno –</text:span><text:span text:style-name="T34"> </text:span><text:span text:style-name="T5">pedagogicznej.</text:span></text:p>
        </text:list-item>
      </text:list>
      <text:p text:style-name="Standard"/>
      <text:p text:style-name="Standard"/>
      <text:p text:style-name="P32"><text:bookmark-start text:name="_Hlk21433146"/></text:p>
      <text:p text:style-name="P54"/>
      <text:p text:style-name="P49">§ 6</text:p>
      <text:p text:style-name="P139"/>
      <text:p text:style-name="P139"><text:span text:style-name="T82">1</text:span><text:span text:style-name="T82">. </text:span><text:span text:style-name="T82">Liceum</text:span><text:span text:style-name="T82"> umożliwia realizację obowiązku szkolnego określonego w Ustawie Prawo oświatowe <text:s text:c="24"/>i jako szkoła publiczna:</text:span></text:p>
      <text:p text:style-name="P139"><text:span text:style-name="T82">1) zapewnia bezpłatne nauczanie w zakresie ramowych planów nauczania </text:span><text:span text:style-name="T82">dla oddziałów mistrzostwa sportowego</text:span><text:span text:style-name="T82">;</text:span></text:p>
      <text:p text:style-name="P139">2) przeprowadza rekrutację uczniów w oparciu o zasadę powszechnej dostępności; </text:p>
      <text:p text:style-name="P139">3) zatrudnia nauczycieli posiadających kwalifikacje określone w odrębnych przepisach;</text:p>
      <text:p text:style-name="P139">4) realizuje: programy nauczania uwzględniające podstawę programową kształcenia ogólnego;</text:p>
      <text:p text:style-name="P139">5) realizuje ramowy plan nauczania; </text:p>
      <text:p text:style-name="P139">6) realizuje zasady oceniania, klasyfikowania i promowania uczniów oraz przeprowadzania egzaminów, o których mowa w rozdziałach <text:s/>3b ustawy o systemie oświaty.</text:p>
      <text:p text:style-name="P101"><text:tab/></text:p>
      <text:p text:style-name="P48">§ 7</text:p>
      <text:p text:style-name="P53"/>
      <text:list xml:id="list7734218914439041751" text:style-name="WWNum1">
        <text:list-item>
          <text:p text:style-name="P194"><text:span text:style-name="T82">Liceum </text:span><text:span text:style-name="T82">sprawuje i zapewnia opiekę nad uczniami odpowiednio do ich potrzeb oraz możliwości </text:span><text:span text:style-name="T100">szkoły.</text:span></text:p>
        </text:list-item>
        <text:list-item>
          <text:p text:style-name="P194"><text:soft-page-break/>Uczniom przebywającym w szkole podczas zajęć obowiązkowych, dodatkowych oraz pozalekcyjnych zapewnia się opiekę poprzez:</text:p>
          <text:p text:style-name="P183"><text:span text:style-name="T2">1) </text:span><text:span text:style-name="T2">opracowanie stałego planu zajęć lekcyjnych z uwzględnieniem, w miarę możliwości szkoły, zasad higieny pracy umysłowej, </text:span><text:span text:style-name="T2">fizycznej</text:span><text:span text:style-name="T2"> i bezpieczeństwa;</text:span></text:p>
          <text:p text:style-name="P183"><text:span text:style-name="T2">2) </text:span><text:span text:style-name="T2">zapewnienie opieki uczniom przez wychowawcę świetlicy </text:span><text:span text:style-name="T2">lub </text:span><text:span text:style-name="T2">bibliotekarza;</text:span></text:p>
          <text:p text:style-name="P183"><text:span text:style-name="T2">3) </text:span><text:span text:style-name="T2">organizowanie zajęć pod opieką wyznaczonego przez dyrektora nauczyciela w przypadku nieobecności nauczyciela prowadzącego zajęcia;</text:span></text:p>
          <text:p text:style-name="P183"><text:span text:style-name="T2">4) </text:span><text:span text:style-name="T2">z</text:span><text:span text:style-name="T2">apewnienia bezpieczeństwa podczas treningów sportowych;</text:span></text:p>
          <text:p text:style-name="P194"><text:span text:style-name="T82">5) </text:span><text:span text:style-name="T82">zapewnienie bezpieczeństwa podczas przerw międzylekcyjnych poprzez dyżury nauczycieli pełnione w oparciu o regulamin nauczyciela dyżurnego oraz harmonogram dyżurów; </text:span></text:p>
          <text:p text:style-name="P194">6) zakaz samowolnego opuszczania budynku szkolnego.</text:p>
        </text:list-item>
        <text:list-item>
          <text:p text:style-name="P194">Każdy nauczyciel odpowiada służbowo i prawnie za bezpieczeństwo, zdrowie i życie powierzonych jego opiece uczniów.</text:p>
        </text:list-item>
        <text:list-item>
          <text:p text:style-name="P194">Odpowiedzialność za ucznia na zajęciach obowiązkowych, dodatkowych, pozalekcyjnych <text:s text:c="29"/>i pozaszkolnych ponosi nauczyciel prowadzący zajęcia – jest on zobowiązany <text:s text:c="33"/>do niezwłocznego poinformowania Dyrektora, Wicedyrektora Szkoły lub osobę <text:s text:c="29"/>na stanowisku kierowniczym o każdym wypadku mającym miejsce podczas tych zajęć.</text:p>
        </text:list-item>
        <text:list-item>
          <text:p text:style-name="P194">Odpowiedzialność za uczniów podczas wycieczek, wyjazdów i biwaków ponosi kierownik wraz z opiekunami. Zasady organizacji wycieczek i innych wyjazdów określa regulamin.</text:p>
        </text:list-item>
        <text:list-item>
          <text:p text:style-name="P196">Podczas zajęć organizowanych przez szkołę poza terenem szkoły zapewnia się uczniom opiekę - zgodnie z rozporządzeniem Ministra Edukacji Narodowej w sprawie bezpieczeństwa i higieny w publicznych i niepublicznych szkołach i placówkach.</text:p>
        </text:list-item>
        <text:list-item>
          <text:p text:style-name="P194"><text:s/>Nauczyciele prowadzący zajęcia obowiązkowe, dodatkowe, pozalekcyjne i pozaszkolne <text:s text:c="18"/>są zobowiązani do:</text:p>
          <text:p text:style-name="P194"><text:span text:style-name="T82">1) <text:s text:c="2"/></text:span><text:span text:style-name="T82">przestrzegania zasad bezpieczeństwa uczniów podczas tych zajęć;</text:span></text:p>
          <text:p text:style-name="P183"><text:span text:style-name="T2">2) </text:span><text:span text:style-name="T2">systematycznego kontrolowania pod względem bhp miejsca, w którym prowadzone <text:s text:c="19"/>są zajęcia;</text:span></text:p>
          <text:p text:style-name="P183"><text:span text:style-name="T2">3) </text:span><text:span text:style-name="T2">samodzielnego usuwania dostrzeżonego zagrożenia lub niezwłocznego powiadomienia <text:s text:c="17"/>o zagrożeniu Dyrekcji szkoły;</text:span></text:p>
          <text:p text:style-name="P183"><text:span text:style-name="T2">4) </text:span><text:span text:style-name="T2">kontroli obecności uczniów na każdych zajęciach i niezwłocznego reagowania na nagłą, niezapowiedzianą nieobecność poprzez poinformowanie o tym fakcie wychowawcy klasy, <text:s text:c="17"/>a za jego pośrednictwem rodziców ucznia;</text:span></text:p>
          <text:p text:style-name="P183"><text:span text:style-name="T2">5) </text:span><text:span text:style-name="T2">wprowadzania uczniów do sal i pracowni oraz przestrzegania regulaminów obowiązujących <text:s/>w tych pomieszczeniach.</text:span></text:p>
        </text:list-item>
        <text:list-item>
          <text:p text:style-name="P183"><text:span text:style-name="T2"><text:s/></text:span><text:span text:style-name="T2">Szkoła zapewnienia indywidualną opiekę nad uczniami ze strony pielęgniarki szkolnej. Formy sprawowania w/w opieki ujęte są w planie pracy gabinetu medycyny szkolnej.</text:span></text:p>
        </text:list-item>
        <text:list-item>
          <text:p text:style-name="P186"><text:soft-page-break/><text:s/>Uczniom znajdującym się w trudnych warunkach materialnych zapewnia się, w miarę możliwości, pomoc materialną.</text:p>
        </text:list-item>
        <text:list-item>
          <text:p text:style-name="P186">Uczniom, którym z przyczyn rozwojowych, rodzinnych lub losowych potrzebna jest pomoc i wsparcie, zapewnia się następujące formy opieki:</text:p>
          <text:p text:style-name="P183"><text:span text:style-name="T2">1) </text:span><text:span text:style-name="T2">pomoc dydaktyczną dla uczniów wykazujących trudności w nauce; określoną <text:s text:c="29"/>w zadaniach dydaktycznych szkoły;</text:span></text:p>
          <text:p text:style-name="P186">2) opiekę wychowawczą określoną w niniejszym statucie;</text:p>
          <text:p text:style-name="P186">3) pomoc materialną;</text:p>
          <text:p text:style-name="P183"><text:span text:style-name="T2">4) </text:span><text:span text:style-name="T2">pomoc psychologiczną udzielaną na terenie szkoły w formie porad, konsultacji indywidualnych, rodzinnych;</text:span></text:p>
          <text:p text:style-name="P186">a) pomoc psychologiczno- pedagogiczna jest udzielana przez nauczycieli wychowawców grupy wychowawczej i specjalistów;</text:p>
          <text:p text:style-name="P186">b) przetwarzanie danych osobowych osób korzystających z pomocy psychologiczno- pedagogicznej odbywa się za wyrażoną na piśmie- zgodą rodziców ucznia, a w przypadku osób pełnoletnich- <text:s/>za ich zgodą;</text:p>
          <text:p text:style-name="P183"><text:span text:style-name="T2">c) </text:span><text:span text:style-name="T2">pomoc wynikającą ze współdziałania szkoły z Poradnią Psychologiczno- Pedagogiczną <text:s text:c="16"/>i wszelkimi specjalistycznymi placówkami mogącymi świadczyć pomoc i wsparcie uczniom (Stowarzyszenie „Stop przemocy w rodzinie”, Ośrodek Profilaktyki i Rozwiązywania Problemów Alkoholowych, Powiatowe Centrum Pomocy Rodzinie, GOPS, itp.).</text:span></text:p>
        </text:list-item>
        <text:list-item>
          <text:p text:style-name="P183"><text:span text:style-name="T2"><text:s/></text:span><text:span text:style-name="T2">Zapewnienie uczniom ochrony przed przemocą, uzależnieniami, demoralizacją oraz przejawami patologii społecznej odbywa się przez:</text:span></text:p>
          <text:p text:style-name="P183"><text:span text:style-name="T2">1) </text:span><text:span text:style-name="T2">rozmowy z pedagogiem lub psychologiem;</text:span></text:p>
          <text:p text:style-name="P183"><text:span text:style-name="T2">2) </text:span><text:span text:style-name="T2">udział uczniów w spektaklach profilaktycznych na temat uzależnień, przemocy, demoralizacji <text:s/>(w miarę posiadanych środków);</text:span></text:p>
          <text:p text:style-name="P183"><text:span text:style-name="T2">3) </text:span><text:span text:style-name="T2">uczestnictwo uczniów w warsztatach dotyczących uzależnień, przemocy, demoralizacji (w miarę posiadanych środków).</text:span></text:p>
        </text:list-item>
        <text:list-item>
          <text:p text:style-name="P183"><text:span text:style-name="T2"><text:s/></text:span><text:span text:style-name="T2">W celu zapewnienia bezpieczeństwa i ochrony przed przemocą, uzależnieniami, demoralizacją oraz innymi przejawami patologii społecznej w obiekcie szkolnym <text:s text:c="26"/>o wpuszczeniu lub opuszczeniu budynku szkoły decyduje sz</text:span><text:span text:style-name="T2">at</text:span><text:span text:style-name="T2">niarz, mający prawo zatrzymania wszystkich osób.</text:span></text:p>
        </text:list-item>
        <text:list-item>
          <text:p text:style-name="P186"><text:s/>Budynek szkolny oraz teren szkolny objęty jest nadzorem kamer CCTV:</text:p>
          <text:p text:style-name="P188">1) W celu zapewnienia bezpiecznych warunków nauki, wychowania i opieki, szkoła prowadzi monitoring wizyjny za pomocą urządzeń rejestrujących obraz i dźwięk <text:s text:c="26"/>na zasadach określonych <text:s text:c="2"/>w odrębnych przepisach;</text:p>
          <text:p text:style-name="P188">2) Rozmieszczenie kamer zostało zweryfikowane pod kątem poszanowania prywatności <text:s text:c="21"/>i intymności uczniów, nauczycieli i pozostałych pracowników szkoły;</text:p>
          <text:p text:style-name="P183"><text:span text:style-name="T3">3) Monitoring nie obejmuje pomieszczeń, w których odbywają się zajęcia dydaktyczne, wychowawcze i opiekuńcze, pomieszczenia, w których udzielana jest pomoc </text:span><text:soft-page-break/><text:span text:style-name="T3">psychologiczno-</text:span><text:span text:style-name="T18">pedagogiczna, pomieszczenia przeznaczone do odpoczynku i rekreacji pracowników, pomieszczeń sanitarno-higienicznych, gabinetu profilaktyki zdrowotnej, szatni i przebieralni; </text:span></text:p>
          <text:p text:style-name="P183"><text:span text:style-name="T3">4) </text:span><text:span text:style-name="T2">W przypadku, w którym nagrania z obrazu stanowią dowód w postępowaniu prowadzonym</text:span><text:span text:style-name="T2"> </text:span><text:span text:style-name="T2">na podstawie prawa oraz kiedy Szkoła powzięła wiadomość, iż nagrania mogą stanowić dowód <text:s/>w postępowaniu, termin przechowywania nagrań z obrazu zostaje wysłużony do czasu prawomocnego zakończenia postępowania.</text:span></text:p>
        </text:list-item>
        <text:list-item>
          <text:p text:style-name="P183"><text:span text:style-name="T2">Uczniowie mają możliwość spożywania </text:span><text:span text:style-name="T2">odpłatnego </text:span><text:span text:style-name="T2">posiłku w stołówce szkolnej.</text:span></text:p>
        </text:list-item>
        <text:list-item>
          <text:p text:style-name="P183"><text:span text:style-name="T2"><text:s/></text:span><text:span text:style-name="T2">W okresie ogłoszenia na terenie RP stanu epidemii uczniowie, rodzice i pracownicy zobowiązani są do stosowania zaleceń sanitarnych MEN,GIS i MZ.</text:span></text:p>
        </text:list-item>
      </text:list>
      <text:p text:style-name="P55"><text:s text:c="95"/></text:p>
      <text:list xml:id="list40672963" text:continue-numbering="true" text:style-name="WWNum1">
        <text:list-header>
          <text:p text:style-name="P177"><text:span text:style-name="T8"><text:s text:c="4"/></text:span><text:span text:style-name="T23"><text:s/>§ </text:span><text:span text:style-name="T23">8</text:span></text:p>
          <text:p text:style-name="P178"/>
          <text:p text:style-name="P183"><text:span text:style-name="T2">1. <text:s/></text:span><text:span text:style-name="T2">Uczniom szczególnie zdolnym umożliwia się podjęcie indywidualnego toku nauczania zgodnie <text:s/>z obowiązującymi przepisami pod warunkiem dysponowania przez szkołę odpowiednimi środkami finansowymi.</text:span></text:p>
          <text:p text:style-name="P183"><text:span text:style-name="T2">2. </text:span><text:span text:style-name="T2">Dokonywana jest systematyczna ewaluacja szczegółowych warunków i sposobów oceniania wewnątrzszkolnego.</text:span></text:p>
          <text:p text:style-name="P183"><text:span text:style-name="T2">3. </text:span><text:span text:style-name="T2">Uczeń ma możliwość rozwijania swoich zainteresowań poprzez uczestniczenie <text:s text:c="28"/>w zajęciach pozalekcyjnych (kół przedmiotowych i kół zainteresowań), jeżeli takie w szkole są organizowane.</text:span></text:p>
          <text:p text:style-name="P183"><text:span text:style-name="T2">4. </text:span><text:span text:style-name="T2">Liceum</text:span><text:span text:style-name="T2"> obejmuje pomocą </text:span><text:span text:style-name="T2">uczniów</text:span><text:span text:style-name="T2"> z niepowodzeniami edukacyjnymi. Takimi uczniami są:</text:span></text:p>
          <text:p text:style-name="P183"><text:span text:style-name="T2"><text:s text:c="3"/></text:span><text:span text:style-name="T2">1) </text:span><text:span text:style-name="T2">uczniowie drugoroczni;</text:span></text:p>
          <text:p text:style-name="P183"><text:span text:style-name="T2"><text:s text:c="2"/>2) </text:span><text:span text:style-name="T2">uczniowie, którzy nie zdali egzaminu poprawkowego (egzaminów poprawkowych);</text:span></text:p>
          <text:p text:style-name="P183"><text:span text:style-name="T2"><text:s/></text:span><text:span text:style-name="T2">3) </text:span><text:span text:style-name="T2">promowani warunkowo;</text:span></text:p>
          <text:p text:style-name="P183"><text:span text:style-name="T2"><text:s/></text:span><text:span text:style-name="T2">4) </text:span><text:span text:style-name="T2">nie uzyskali świadectwa ukończenia szkoły;</text:span></text:p>
          <text:p text:style-name="P183"><text:span text:style-name="T2">5) </text:span><text:span text:style-name="T2">inne przypadki rozpatrywane indywidualnie.</text:span></text:p>
          <text:p text:style-name="P183"><text:span text:style-name="T2">5. </text:span><text:span text:style-name="T2"><text:s/>Dla ucznia posiadającego opinię PPP tworzy się plan działań wspierających.</text:span></text:p>
        </text:list-header>
      </text:list>
      <text:p text:style-name="P49"/>
      <text:p text:style-name="P103">DZIAŁALNOŚĆ INNOWACYJNA</text:p>
      <text:p text:style-name="P88"><text:span text:style-name="T2">§ </text:span><text:span text:style-name="T2">9</text:span></text:p>
      <text:p text:style-name="P139"/>
      <text:p text:style-name="P139"><text:span text:style-name="T82">1. </text:span><text:span text:style-name="T82">Działalność innowacyjna szkoły jest integralnym elementem nauczania i obejmuje swym zakresem:</text:span></text:p>
      <text:p text:style-name="P139"><text:span text:style-name="T82">1) </text:span><text:span text:style-name="T82">kształtowania u uczniów postaw przedsiębiorczości i kreatywności, sprzyjających aktywnemu uczestnictwu w życiu gospodarczym;</text:span></text:p>
      <text:p text:style-name="P139"><text:soft-page-break/><text:span text:style-name="T82">2) </text:span><text:span text:style-name="T82">tworzenie warunków do rozwoju aktywności, w tym kreatywności uczniów;</text:span></text:p>
      <text:p text:style-name="P139"><text:span text:style-name="T82">3) </text:span><text:span text:style-name="T82">realizację zadań służących poprawie istniejących lub wdrożenie nowych rozwiązań w procesie kształcenia, przy zastosowaniu nowatorskich działań programowych, organizacyjnych <text:s text:c="33"/>l</text:span><text:span text:style-name="T82">ub</text:span><text:span text:style-name="T82"> metodycznych, których celem jest rozwijanie kompetencji uczniów oraz nauczycieli</text:span></text:p>
      <text:p text:style-name="P139"><text:span text:style-name="T82">4) </text:span><text:span text:style-name="T82">stworzenie przez dyrektora warunków do działania w szkole wolontariuszy, stowarzyszeń <text:s text:c="26"/>i innych organizacji, w szczególności organizacji harcerskich, których celem statutowym, oprócz działalności wychowawczej lub rozszerzania i wzbogacania form działalności dydaktycznej, wychowawczej, i opiekuńczej szkoły, jest również rozszerzanie i wzbogacanie form działalności innowacyjnej.</text:span></text:p>
      <text:p text:style-name="P1"><text:span text:style-name="T1"><text:s text:c="28"/></text:span><text:s text:c="27"/></text:p>
      <text:p text:style-name="P102">DZIAŁALNOŚĆ EKSPERYMENTALNA</text:p>
      <text:p text:style-name="P94">§ 10</text:p>
      <text:p text:style-name="P94"/>
      <text:p text:style-name="P159"><text:span text:style-name="T24">1. </text:span><text:span text:style-name="T24">W szkole mogą być prowadzone zajęcia eksperymentalne. Eksperymenty pedagogiczne <text:s text:c="30"/>są to nowatorskie rozwiązania programowe, organizacyjne lub metodyczne mające na celu poprawę jakości pracy szkoły i efektywność kształcenia.</text:span></text:p>
      <text:p text:style-name="P159"><text:span text:style-name="T24">2. </text:span><text:span text:style-name="T24">Eksperymenty mogą obejmować wszystkie lub wybrane zajęcia edukacyjne. Eksperyment może być wprowadzony w całej szkole, w oddziale lub grupie.</text:span></text:p>
      <text:p text:style-name="P159"><text:span text:style-name="T24">3. </text:span><text:span text:style-name="T24">Rozpoczęcie eksperymentu jest możliwe po zapewnieniu przez szkołę odpowiednich warunków</text:span><text:span text:style-name="T10"> </text:span><text:span text:style-name="T24">kadrowych i organizacyjnych, niezbędnych do realizacji planowanych działań eksperymentalnych.</text:span></text:p>
      <text:p text:style-name="P159"><text:span text:style-name="T24">4. </text:span><text:span text:style-name="T24">Eksperymenty wymagające przyznanie szkole dodatkowych środków budżetowych, mogą być podjęte po wyrażeniu przez organ prowadzący szkołę pisemnej zgody na finansowanie planowanych działań.</text:span></text:p>
      <text:p text:style-name="P159"><text:span text:style-name="T24">5. </text:span><text:span text:style-name="T24">Udział nauczycieli w eksperymencie jest dobrowolny.</text:span></text:p>
      <text:p text:style-name="P159"><text:span text:style-name="T24">6. </text:span><text:span text:style-name="T24">Uchwałę w sprawie wprowadzenia eksperymentów w szkole podejmuje Rada Pedagogiczna.</text:span></text:p>
      <text:p text:style-name="P78"/>
      <text:p text:style-name="P78"/>
      <text:p text:style-name="P89"><text:span text:style-name="T11">ORGANIZACJA I FORMY WSP</text:span><text:span text:style-name="T8">ÓŁDZIAŁANIA SZKOŁY Z RODZICAMI</text:span></text:p>
      <text:p text:style-name="P108">§ 11</text:p>
      <text:p text:style-name="P108"/>
      <text:p text:style-name="P139"><text:span text:style-name="T82">1. </text:span><text:span text:style-name="T82">Szkoła współdziała z rodzicami w zakresie nauczania, wychowania i profilaktyki.</text:span></text:p>
      <text:p text:style-name="P139"><text:span text:style-name="T82">2. </text:span><text:span text:style-name="T82">Organizatorem i kierownikiem współdziałania rodziców jest wychowawca klasy.</text:span></text:p>
      <text:p text:style-name="P139"><text:span text:style-name="T82">3. </text:span><text:span text:style-name="T82">Nauczyciele udzielają rodzicom informacji na temat uczniów na zasadach określonych przez dyrektora szkoły.</text:span></text:p>
      <text:p text:style-name="P139"><text:span text:style-name="T82">4. </text:span><text:span text:style-name="T82">Szkoła zachęca do współpracy rodziców w realizacji zadań programowych.</text:span></text:p>
      <text:p text:style-name="P139"><text:span text:style-name="T82">5. </text:span><text:span text:style-name="T82">Szkoła proponuje rodzicom wykorzystanie w pracy z młodzieżą ich doświadczenia zawodowego w zakresie nauczania, wychowania i profilaktyki.</text:span></text:p>
      <text:p text:style-name="P139"><text:soft-page-break/><text:span text:style-name="T82">6. </text:span><text:span text:style-name="T82">Rodzice mają prawo działać w strukturach Rady Rodziców w zakresie określonym przez regulamin Rady Rodziców.</text:span></text:p>
      <text:p text:style-name="P139"><text:span text:style-name="T82">7. </text:span><text:span text:style-name="T82">Rodzice mają prawo:</text:span></text:p>
      <text:p text:style-name="P139">1) opiniować:</text:p>
      <text:p text:style-name="P139">a) program wychowawczo- profilaktyczny,</text:p>
      <text:p text:style-name="P139">b) dni wolne od zajęć lekcyjnych,</text:p>
      <text:p text:style-name="P139">c) inne formy wychowania fizycznego;</text:p>
      <text:p text:style-name="P139">2) znać statut szkoły w tym szczegółowe warunki i sposoby oceniania wewnątrzszkolnego;</text:p>
      <text:p text:style-name="P139">3) być powiadomieni o ocenach z poszczególnych przedmiotów na ostatnich konsultacjach <text:s text:c="28"/>z nauczycielami i poprzez e-dziennik na 2 tygodnie przed radą klasyfikacyjną.</text:p>
      <text:p text:style-name="P139"><text:span text:style-name="T82">8. </text:span><text:span text:style-name="T82">Rodzice mają prawo występować wraz z uczniami z wnioskiem o zmianę wychowawcy klasy.</text:span></text:p>
      <text:p text:style-name="P139"><text:span text:style-name="T82">9. </text:span><text:span text:style-name="T82">Rodzice współpracują z wychowawcą, udzielając mu wszelkich niezbędnych informacji dotyczących ich dziecka.</text:span></text:p>
      <text:p text:style-name="P139"><text:span text:style-name="T82">10. </text:span><text:span text:style-name="T82">Rodzice mają prawo do dyskrecji we wszelkich sprawach dotyczących ich dzieci.</text:span></text:p>
      <text:p text:style-name="P139"><text:span text:style-name="T82">11. </text:span><text:span text:style-name="T82">Program wychowawczo- profilaktyczny uchwala Rada Rodziców w porozumieniu z Radą Pedagogiczną.</text:span></text:p>
      <text:p text:style-name="P159"><text:span text:style-name="T2">12. </text:span><text:span text:style-name="T2">Spotkania z rodzicami odbywają się w wyznaczone na początku roku szkolnego dni (spotkania z wychowawcą i konsultacje z nauczycielami zajęć edukacyjnych).</text:span></text:p>
      <text:p text:style-name="P159"><text:span text:style-name="T2">13. </text:span><text:span text:style-name="T2">Rodzic ma obowiązek niezwłocznego stawienia się do szkoły, gdy zachowanie jego dziecka zagraża bezpieczeństwu innych uczniów, nauczycieli i innych pracowników szkoły.</text:span></text:p>
      <text:p text:style-name="P159"><text:span text:style-name="T2">14. </text:span><text:span text:style-name="T2">Rodzic ma obowiązek </text:span><text:span text:style-name="T2">powiadomić poprzez e-dziennik lub komunikator społeczny o zwolnieniu</text:span><text:span text:style-name="T2"> ucznia z zajęć lekcyjnych i z zajęć dodatkowych.</text:span></text:p>
      <text:p text:style-name="P159"><text:span text:style-name="T2">15. </text:span><text:span text:style-name="T2">Rodzice mają prawo zwrócić się z problemem do pedagoga i psychologa szkolnego.</text:span></text:p>
      <text:p text:style-name="P159"><text:span text:style-name="T2">16. </text:span><text:span text:style-name="T2">Rodzic ma prawo zgłosić wychowawcy lub złożyć wniosek do dyrekcji szkoły o objęcie jego dziecka opieką psychologiczno- pedagogiczną.</text:span></text:p>
      <text:p text:style-name="P159"><text:span text:style-name="T2"><text:s/></text:span><text:span text:style-name="T2">17. </text:span><text:span text:style-name="T2">Rodzic ma obowiązek wykonywać obowiązki rodzicielskie wobec dziecka.</text:span></text:p>
      <text:p text:style-name="P159"><text:span text:style-name="T2">18. </text:span><text:span text:style-name="T2">Rodzic ma obowiązek osobiście lub przez e-dziennik Librus usprawiedliwiać nieobecności swojego dziecka.</text:span></text:p>
      <text:p text:style-name="P159"><text:span text:style-name="T2">19. </text:span><text:span text:style-name="T2">W celu zapewnienia dziecku podczas pobytu w szkole odpowiedniej opieki, odżywiania oraz metod opiekuńczo-wychowawczych rodzic dziecka przekazuje dyrektorowi szkoły uznane przez niego za istotne dane o stanie zdrowia, stosowanej diecie i rozwoju psychofizycznym dziecka.</text:span></text:p>
      <text:p text:style-name="P159"><text:span text:style-name="T2">20. </text:span><text:span text:style-name="T2">Rodzice współdecydują w sprawach szkoły i uczestniczą w podejmowanych działaniach. </text:span></text:p>
      <text:p text:style-name="P159"><text:span text:style-name="T2">22. </text:span><text:span text:style-name="T2">Szkoła pozyskuje i wykorzystuje opinie rodziców na temat swojej pracy.</text:span></text:p>
      <text:p text:style-name="P148">23. Rodzic może przez komunikatory społeczne- utworzone grupy, w celu szybszego przepływu informacji- zasięgać informacji i komunikować się z nauczycielami czy wychowawcami internatu.</text:p>
      <text:p text:style-name="P109"><text:soft-page-break/></text:p>
      <text:p text:style-name="P122"/>
      <text:p text:style-name="P13">POMOC MATERIALNA</text:p>
      <text:p text:style-name="P13"/>
      <text:p text:style-name="P110"><text:span text:style-name="T15">§ 1</text:span><text:span text:style-name="T15">2</text:span></text:p>
      <text:p text:style-name="P12"/>
      <text:p text:style-name="P139"/>
      <text:p text:style-name="P139"><text:span text:style-name="T88">1. </text:span><text:span text:style-name="T88">Uczniowi przysługuje prawo do pomocy materialnej ze środków przeznaczonych na ten cel.</text:span></text:p>
      <text:p text:style-name="P139"><text:span text:style-name="T88">2. </text:span><text:span text:style-name="T88">Pomoc materialna udzielana jest uczniom, aby zmniejszyć różnice w dostępie do edukacji, umożliwić pokonywanie barier dostępu do edukacji wynikających z trudnej sytuacji materialnej ucznia oraz aby wspierać edukację zdolnych uczniów.</text:span></text:p>
      <text:p text:style-name="P139"><text:span text:style-name="T88">3.</text:span><text:span text:style-name="T88">Pomoc materialna ma charakter socjalny (stypendium szkolne, zasiłek szkolny) <text:s text:c="25"/>lub motywacyjny (stypendium za wyniki w nauce lub za osiągnięcia sportowe).</text:span></text:p>
      <text:p text:style-name="P139"><text:span text:style-name="T97">4. </text:span><text:span text:style-name="T97">Uczeń może otrzymywać jednocześnie pomoc materialną o charakterze socjalnym jak </text:span><text:span text:style-name="T81"><text:line-break/></text:span><text:span text:style-name="T97">i motywacyjnym</text:span><text:span text:style-name="T88">.</text:span></text:p>
      <text:p text:style-name="P14"><text:s text:c="35"/></text:p>
      <text:p text:style-name="P23">ORGANIZACJA OPIEKI ZDROWOTNEJ</text:p>
      <text:p text:style-name="P23"/>
      <text:p text:style-name="P110"><text:span text:style-name="T15">§ 1</text:span><text:span text:style-name="T15">3</text:span></text:p>
      <text:p text:style-name="Text_20_body"/>
      <text:p text:style-name="Text_20_body"><text:span text:style-name="T15">1. </text:span><text:span text:style-name="T16">W szkole jest realizowana opieka zdrowotna nad uczniami w</text:span><text:span text:style-name="T36"> </text:span><text:span text:style-name="T5">zakresie:</text:span></text:p>
      <text:p text:style-name="Text_20_body"><text:span text:style-name="T5">1) </text:span><text:span text:style-name="T5">profilaktycznej opieki</text:span><text:span text:style-name="T27"> </text:span><text:span text:style-name="T5">zdrowotnej;</text:span></text:p>
      <text:p text:style-name="Text_20_body"><text:span text:style-name="T5">2) </text:span><text:span text:style-name="T5">promocji</text:span><text:span text:style-name="T27"> </text:span><text:span text:style-name="T5">zdrowia.</text:span></text:p>
      <text:p text:style-name="Text_20_body"><text:span text:style-name="T21">2. </text:span><text:span text:style-name="T5">Opieka zdrowotna nad uczniami ma na</text:span><text:span text:style-name="T34"> </text:span><text:span text:style-name="T5">celu:</text:span></text:p>
      <text:p text:style-name="Text_20_body"><text:span text:style-name="T5">1) </text:span><text:span text:style-name="T5">ochronę zdrowia uczniów;</text:span></text:p>
      <text:p text:style-name="Text_20_body"><text:span text:style-name="T5">2) </text:span><text:span text:style-name="T5">kształtowanie u uczniów postaw prozdrowotnych oraz odpowiedzialności za własne zdrowie.</text:span></text:p>
      <text:p text:style-name="Text_20_body"><text:span text:style-name="T5">3. </text:span><text:span text:style-name="T5">Profilaktyczna opieka <text:s/>zdrowotna <text:s/>realizowana <text:s/>jest <text:s/>przez <text:s/>pielęgniarkę <text:s/>środowiska <text:s/>nauczania <text:s text:c="21"/>i wychowania w gabinecie profilaktyki zdrowotnej zlokalizowanym w</text:span><text:span text:style-name="T39"> </text:span><text:span text:style-name="T5">szkole.</text:span></text:p>
      <text:p text:style-name="P117"/>
      <text:p text:style-name="P127"/>
      <text:p text:style-name="P134">ORGANIZACJA WEWNĄTRZSZKOLNEGO SYSTEMU DORADZTWA ZAWODOWEGO</text:p>
      <text:p text:style-name="P134"/>
      <text:p text:style-name="P133"><text:span text:style-name="T6">§ 1</text:span><text:span text:style-name="T6">4</text:span></text:p>
      <text:p text:style-name="P135"/>
      <text:p text:style-name="P128"/>
      <text:p text:style-name="P159"><text:soft-page-break/><text:span text:style-name="T5">1. </text:span><text:span text:style-name="T5">Wewnątrzszkolny system doradztwa zawodowego obejmuje ogół działań podejmowanych przez szkołę w celu przygotowania uczniów do świadomego i samodzielnego wyboru dalszego kształcenia i zawodu, z</text:span><text:span text:style-name="T36"> </text:span><text:span text:style-name="T5">uwzględnieniem:</text:span></text:p>
      <text:p text:style-name="P159"><text:span text:style-name="T5">1) </text:span><text:span text:style-name="T5">zainteresowań, uzdolnień i predyspozycji</text:span><text:span text:style-name="T36"> </text:span><text:span text:style-name="T5">zawodowych;</text:span></text:p>
      <text:p text:style-name="P159"><text:span text:style-name="T5">2) </text:span><text:span text:style-name="T5">informacji na temat systemu edukacji i rynku</text:span><text:span text:style-name="T39"> </text:span><text:span text:style-name="T5">pracy.</text:span></text:p>
      <text:p text:style-name="P159"><text:span text:style-name="T5">2. </text:span><text:span text:style-name="T5">Na każdy rok szkolny opracowuje się program realizacji wewnątrzszkolnego systemu doradztwa zawodowego, który</text:span><text:span text:style-name="T45"> </text:span><text:span text:style-name="T5">zawiera:</text:span></text:p>
      <text:p text:style-name="P159"><text:span text:style-name="T5">1) </text:span><text:span text:style-name="T5">działania związane z realizacją doradztwa zawodowego, w</text:span><text:span text:style-name="T45"> </text:span><text:span text:style-name="T5">tym:</text:span></text:p>
      <text:p text:style-name="P159"><text:span text:style-name="T5">a) </text:span><text:span text:style-name="T5">tematykę działań, z uwzględnieniem treści programowych określonych odrębnymi przepisami oraz oddziałów, których te działania</text:span><text:span text:style-name="T36"> </text:span><text:span text:style-name="T5">dotyczą;</text:span></text:p>
      <text:p text:style-name="P159"><text:span text:style-name="T5">b) </text:span><text:span text:style-name="T5">metody <text:s/>i <text:s/>formy <text:s/>realizacji <text:s/>działań, <text:s/>z <text:s/>uwzględnieniem <text:s/>rodziców <text:s/>w <text:s/>tych <text:s/>działaniach, <text:s text:c="28"/>w szczególności przez organizację spotkań z</text:span><text:span text:style-name="T36"> </text:span><text:span text:style-name="T5">rodzicami;</text:span></text:p>
      <text:p text:style-name="P159"><text:span text:style-name="T5">c) </text:span><text:span text:style-name="T5">terminy realizacji</text:span><text:span text:style-name="T38"> </text:span><text:span text:style-name="T5">działań,osoby odpowiedzialne za realizację poszczególnych</text:span><text:span text:style-name="T38"> </text:span><text:span text:style-name="T5">działań.</text:span></text:p>
      <text:p text:style-name="P159"><text:span text:style-name="T5">2) </text:span><text:span text:style-name="T5">podmioty, z którymi szkoła współpracuje przy realizacji działań, z uwzględnieniem odpowiednio potrzeb uczniów i rodziców oraz lokalnych lub regionalnych działań związanych z doradztwem zawodowym, w</text:span><text:span text:style-name="T36"> </text:span><text:span text:style-name="T5">szczególności:</text:span></text:p>
      <text:p text:style-name="P159"><text:span text:style-name="T5">a) </text:span><text:span text:style-name="T5">pracodawcy;</text:span></text:p>
      <text:p text:style-name="Text_20_body"><text:span text:style-name="T5">b) </text:span><text:span text:style-name="T5">poradnie psychologiczno –</text:span><text:span text:style-name="T48"> </text:span><text:span text:style-name="T5">pedagogiczne;</text:span></text:p>
      <text:p text:style-name="P159"><text:span text:style-name="T5">c) </text:span><text:span text:style-name="T5">placówki doskonalenia</text:span><text:span text:style-name="T36"> </text:span><text:span text:style-name="T5">nauczycieli;</text:span></text:p>
      <text:p text:style-name="P159"><text:span text:style-name="T5">d) </text:span><text:span text:style-name="T5">wyższe</text:span><text:span text:style-name="T36"> </text:span><text:span text:style-name="T5">uczelnie;</text:span></text:p>
      <text:p text:style-name="P159"><text:span text:style-name="T5">e) </text:span><text:span text:style-name="T5">instytucje rynku</text:span><text:span text:style-name="T44"> </text:span><text:span text:style-name="T5">pracy.</text:span></text:p>
      <text:p text:style-name="P159"><text:span text:style-name="T5">3. </text:span><text:span text:style-name="T5">Treści programowe</text:span><text:span text:style-name="T38"> </text:span><text:span text:style-name="T5">obejmują:</text:span></text:p>
      <text:p text:style-name="P159"><text:span text:style-name="T5">1) </text:span><text:span text:style-name="T5">wiedzę na temat</text:span><text:span text:style-name="T39"> </text:span><text:span text:style-name="T5">siebie;</text:span></text:p>
      <text:p text:style-name="P159"><text:span text:style-name="T5">2) </text:span><text:span text:style-name="T5">wiedzę na temat świata zawodów i rynku</text:span><text:span text:style-name="T38"> </text:span><text:span text:style-name="T5">pracy;</text:span></text:p>
      <text:p text:style-name="P159"><text:span text:style-name="T5">3) </text:span><text:span text:style-name="T5">wiedzę na temat rynku edukacyjnego i uczenia się przez całe</text:span><text:span text:style-name="T45"> </text:span><text:span text:style-name="T5">życie;</text:span></text:p>
      <text:p text:style-name="P160"><text:span text:style-name="T5">4) </text:span><text:span text:style-name="T5">wiedzę </text:span><text:span text:style-name="T5">na </text:span><text:span text:style-name="T5">temat<text:tab/>planowania<text:tab/>własnego<text:tab/>rozwoju<text:tab/>i<text:tab/>podejmowania </text:span><text:span text:style-name="T34">decyzji </text:span><text:span text:style-name="T5">edukacyjno –</text:span><text:span text:style-name="T27"> </text:span><text:span text:style-name="T5">zawodowych.</text:span></text:p>
      <text:p text:style-name="P159"><text:span text:style-name="T5">4. </text:span><text:span text:style-name="T5">Formy pracy adresowane do uczniów, nauczycieli i środowiska lokalnego obejmują m.</text:span><text:span text:style-name="T49"> </text:span><text:span text:style-name="T5">in.:</text:span></text:p>
      <text:p text:style-name="P159"><text:span text:style-name="T5">1) </text:span><text:span text:style-name="T5">ofertę edukacyjną dostosowaną do potrzeb rynku</text:span><text:span text:style-name="T27"> </text:span><text:span text:style-name="T5">pracy;</text:span></text:p>
      <text:p text:style-name="P159"><text:span text:style-name="T5">2) </text:span><text:span text:style-name="T5">wolontariat;</text:span></text:p>
      <text:p text:style-name="P159"><text:span text:style-name="T5">3) </text:span><text:span text:style-name="T5">realizację projektów europejskich;</text:span></text:p>
      <text:p text:style-name="P159"><text:span text:style-name="T5">4) </text:span><text:span text:style-name="T5">badanie losów</text:span><text:span text:style-name="T27"> </text:span><text:span text:style-name="T5">abso</text:span><text:span text:style-name="T5">lwentów.</text:span></text:p>
      <text:p text:style-name="P6"/>
      <text:p text:style-name="P16"/>
      <text:p text:style-name="P16"/>
      <text:p text:style-name="P3"><text:soft-page-break/><text:span text:style-name="T2"><text:s text:c="68"/>§ </text:span><text:span text:style-name="T2">15</text:span></text:p>
      <text:p text:style-name="P3"><text:span text:style-name="T2"><text:s text:c="59"/></text:span><text:span text:style-name="T26"><text:s text:c="6"/>uchylony</text:span></text:p>
      <text:p text:style-name="P10"/>
      <text:p text:style-name="P145"><text:s text:c="7"/></text:p>
      <text:p text:style-name="P107"><text:span text:style-name="T66">Rozdział I</text:span><text:span text:style-name="T66">II</text:span></text:p>
      <text:p text:style-name="P164">ORGANY SZKOŁY I ICH KOMPETENCJE</text:p>
      <text:p text:style-name="P116"><text:span text:style-name="T6">§ 1</text:span><text:span text:style-name="T6">6</text:span></text:p>
      <text:p text:style-name="P139"><text:span text:style-name="T82">1. Organami Liceum Mistrzostwa Sportowego </text:span><text:span text:style-name="T82">są:</text:span></text:p>
      <text:p text:style-name="P139">1) Dyrektor;</text:p>
      <text:p text:style-name="P139">2) Rada Pedagogiczna; </text:p>
      <text:p text:style-name="P139">3) Samorząd Uczniowski;</text:p>
      <text:p text:style-name="P139">4) Rada Rodziców.</text:p>
      <text:p text:style-name="P139">2. Organom szkoły zapewnia się możliwość swobodnego działania i podejmowania decyzji <text:s text:c="23"/>w granicach swoich kompetencji określonych w ustawie Prawo Oświatowe, a także w niniejszym statucie oraz regulaminach tych organów zawierających również zasady ich współdziałania.</text:p>
      <text:p text:style-name="P139">3. Wszystkie organy szkoły współpracują ze sobą w duchu porozumienia, tolerancji i wzajemnego szacunku.</text:p>
      <text:p text:style-name="P139">4. Rada Rodziców i Samorząd Uczniowski przedstawiają swoje wnioski i opinie Dyrektorowi szkoły lub Radzie Pedagogicznej w formie pisemnej.</text:p>
      <text:p text:style-name="P139">5. Wnioski i opinie są rozpatrywane na najbliższych posiedzeniach zainteresowanych organów, <text:s text:c="19"/>a w szczególnie uzasadnionych przypadkach wymagających podjęcia szybkiej decyzji – w terminie 7 dni.</text:p>
      <text:p text:style-name="P139">6. Spory i mediacje między organami podejmuje pedagog lub psycholog, a w przypadku fiasku mediacji ostateczną decyzję podejmuje dyrektor szkoły.</text:p>
      <text:p text:style-name="P139"><text:span text:style-name="T82">7. Rozwiązanie</text:span><text:span text:style-name="T105"> </text:span><text:span text:style-name="T82">sporu</text:span><text:span text:style-name="T105"> </text:span><text:span text:style-name="T82">winno</text:span><text:span text:style-name="T105"> </text:span><text:span text:style-name="T82">doprowadzić</text:span><text:span text:style-name="T105"> </text:span><text:span text:style-name="T82">do</text:span><text:span text:style-name="T105"> </text:span><text:span text:style-name="T82">zadowolenia</text:span><text:span text:style-name="T105"> </text:span><text:span text:style-name="T82">obu</text:span><text:span text:style-name="T105"> </text:span><text:span text:style-name="T82">stron.</text:span></text:p>
      <text:p text:style-name="P53"/>
      <text:p text:style-name="P40"><text:span text:style-name="T2">§ 1</text:span><text:span text:style-name="T2">7</text:span></text:p>
      <text:p text:style-name="P48"/>
      <text:p text:style-name="P53">Kompetencje organów oraz zasady współdziałania organów określa statut Zespołu Kształcenia <text:s text:c="22"/>i Wychowania w Gniewinie.</text:p>
      <text:p text:style-name="P53"/>
      <text:p text:style-name="P123">ROZDZIAŁ IV</text:p>
      <text:p text:style-name="P121">ORGANIZACJA SZKOŁY</text:p>
      <text:p text:style-name="P138"><text:span text:style-name="T82">§ 1</text:span><text:span text:style-name="T82">8</text:span></text:p>
      <text:p text:style-name="P136"><text:span text:style-name="T82">Rok szkolny rozpoczyna si</text:span><text:span text:style-name="T82">ę z dniem 1 września każdego roku a kończy 31 sierpnia roku następnego. </text:span></text:p>
      <text:p text:style-name="P139"><text:soft-page-break/><text:span text:style-name="T86">1) </text:span><text:span text:style-name="T82">Półrocze pierwsze kończy się 31 stycznia, półrocze drugie zaczyna się 01 lutego a kończy się <text:s text:c="22"/>w najbliższy piątek po dniu 20 czerwca; każde półrocze zakończone jest Radą Pedagogiczną;</text:span></text:p>
      <text:p text:style-name="P139">2) Zajęcia dydaktyczno-wychowawcze rozpoczynają się w pierwszym powszednim dniu września, a kończą w najbliższy piątek po dniu 20 czerwca. Jeżeli dzień bezpośrednio poprzedzający najbliższy piątek po dniu 20 czerwca jest dniem ustawowo wolnym od pracy, zajęcia dydaktyczno-wychowawcze kończą się w środę poprzedzającą ten dzień ustawowo wolny od pracy;</text:p>
      <text:p text:style-name="P139">3) Jeśli pierwszy dzień września przypada w piątek lub w sobotę, zajęcia dydaktyczno- wychowawcze rozpoczynają się w najbliższy poniedziałek po dniu 1 września.</text:p>
      <text:p text:style-name="Standard"/>
      <text:p text:style-name="P53"/>
      <text:p text:style-name="P40"><text:span text:style-name="T2">§ 1</text:span><text:span text:style-name="T2">9</text:span></text:p>
      <text:p text:style-name="P48"/>
      <text:p text:style-name="P53">Dyrektor szkoły ustala szkolny plan nauczania dla danego oddziału z uwzględnieniem liczby godzin przeznaczonych na poszczególne zajęcia edukacyjne w danym roku szkolnym.</text:p>
      <text:p text:style-name="P53"/>
      <text:p text:style-name="P42"><text:span text:style-name="T2">§ </text:span><text:span text:style-name="T2">20</text:span></text:p>
      <text:p text:style-name="P50"/>
      <text:p text:style-name="P57">Do 25 marca każdego roku sekretariat szkoły przygotowuje materiały do arkusza organizacyjnego.</text:p>
      <text:p text:style-name="P48"/>
      <text:p text:style-name="P40"><text:span text:style-name="T2">§ </text:span><text:span text:style-name="T2">21</text:span></text:p>
      <text:p text:style-name="P48"/>
      <text:p text:style-name="P53">Szczegółową organizację nauczania, wychowania i opieki w danym roku szkolnym określa arkusz organizacji szkoły opracowany przez dyrektora szkoły do dnia 21 kwietnia każdego roku. Arkusz ten uwzględnia szkolny plan nauczania i jest uzgadniany ze związkami zawodowymi działającymi na terenie szkoły. Arkusz organizacyjny szkoły jest zatwierdzany organ prowadzący szkołę do dnia 29 maja danego roku.</text:p>
      <text:p text:style-name="P53"/>
      <text:p text:style-name="P40"><text:span text:style-name="T2">§ </text:span><text:span text:style-name="T2">22</text:span></text:p>
      <text:p text:style-name="P53">Szczegółowy arkusz organizacyjny określa Statut Zespołu Kształcenia i Wychowania <text:s text:c="28"/>w Gniewinie. <text:s text:c="40"/></text:p>
      <text:p text:style-name="P40"><text:span text:style-name="T2">§ </text:span><text:span text:style-name="T2">23</text:span></text:p>
      <text:p text:style-name="P48"/>
      <text:p text:style-name="P53">Na podstawie zatwierdzonego arkusza organizacji dyrektor szkoły, ustala z uwzględnieniem zasad ochrony zdrowia i higieny pracy, tygodniowy rozkład zajęć określający organizację zajęć edukacyjnych obowiązkowych i nadobowiązkowych.</text:p>
      <text:p text:style-name="P53"/>
      <text:p text:style-name="P53"/>
      <text:p text:style-name="P170">ORGANIZACJA ODDZIAŁU SZKOLNEGO</text:p>
      <text:p text:style-name="P53"/>
      <text:p text:style-name="P40"><text:span text:style-name="T2">§ 2</text:span><text:span text:style-name="T2">4</text:span></text:p>
      <text:p text:style-name="P140"/>
      <text:p text:style-name="P159"><text:span text:style-name="T9">1. </text:span><text:span text:style-name="T5">Podstawową jednostką organizacyjną Liceum jest oddział złożony z uczniów, którzy uczą się przedmiotów określonych planem</text:span><text:span text:style-name="T27"> </text:span><text:span text:style-name="T5">nauczania.</text:span></text:p>
      <text:p text:style-name="P159"><text:soft-page-break/><text:span text:style-name="T5">2. </text:span><text:span text:style-name="T5">W Liceum prowadzone są oddziały (klasy) mistrzostwa</text:span><text:span text:style-name="T44"> </text:span><text:span text:style-name="T5">sportowego.</text:span></text:p>
      <text:p text:style-name="P159"><text:span text:style-name="T5">3. </text:span><text:span text:style-name="T5">Liczba uczniów w oddziałach mistrzostwa sportowego uzależniona jest od możliwości zebrania uczniów o zbliżonych możliwościach</text:span><text:span text:style-name="T27"> </text:span><text:span text:style-name="T5">sportowych.</text:span></text:p>
      <text:p text:style-name="P159"><text:span text:style-name="T5">4. </text:span><text:span text:style-name="T5">Liceum <text:s/>prowadzi <text:s/>dla <text:s text:c="2"/>każdego <text:s text:c="2"/>oddziału <text:s text:c="2"/>dziennik <text:s text:c="2"/>lekcyjny <text:s text:c="2"/>w <text:s text:c="2"/>formie <text:s text:c="2"/>elektronicznej, <text:s text:c="21"/>w którym dokumentuje się przebieg nauczania w danym roku szkolnym. Do prowadzenia dziennika zobowiązani są wszyscy</text:span><text:span text:style-name="T30"> </text:span><text:span text:style-name="T5">nauczyciele.</text:span></text:p>
      <text:p text:style-name="P139"><text:span text:style-name="T87">5. </text:span><text:span text:style-name="T87">W oddziałach mistrzostwa sportowego realizowany jest specjalistyczny etap szkolenia sportowego.</text:span></text:p>
      <text:p text:style-name="P139"><text:span text:style-name="T87">6. </text:span><text:span text:style-name="T87">Szkolenie sportowe w Liceum odbywa się w oddziałowych lub międzyoddziałowych grupach ćwiczeniowych. Podział na grupy ustala wicedyrektor ds. szkoły mistrzostwa</text:span><text:span text:style-name="T111"> </text:span><text:span text:style-name="T87">sportowego.</text:span></text:p>
      <text:p text:style-name="P139"><text:span text:style-name="T87">7. </text:span><text:span text:style-name="T87">Liczba uczniów w grupie ćwiczeniowej w Liceum uzależniona jest od możliwości realizowania zadań wynikających z programu szkolenia sportowego przez uczniów o zbliżonym poziomie sportowym.</text:span></text:p>
      <text:p text:style-name="P139"><text:span text:style-name="T87">8. </text:span><text:span text:style-name="T87">Grupy ćwiczeniowe realizują programy szkolenia sportowego równolegle z programem kształcenia ogólnego właściwym dla liceum.</text:span></text:p>
      <text:p text:style-name="P139"><text:span text:style-name="T87">9. </text:span><text:span text:style-name="T87">W Liceum w ramach zajęć sportowych realizowane jest szkolenie sportowe na podstawie programów szkolenia zgodnie z obowiązującymi przepisami w tym</text:span><text:span text:style-name="T112"> </text:span><text:span text:style-name="T87">zakresie.</text:span></text:p>
      <text:p text:style-name="P139"><text:span text:style-name="T87">10. </text:span><text:span text:style-name="T87">Liceum realizuje program szkolenia sportowego we współpracy z polskimi związkami sportowymi oraz klubami sportowymi.</text:span></text:p>
      <text:p text:style-name="P139"><text:span text:style-name="T87">11. </text:span><text:span text:style-name="T87">Współpraca, o której mowa w ust. 7 może dotyczyć w szczególności pomocy szkoleniowej, wzajemnego udostępniania obiektów lub urządzeń sportowych, korzystania z opieki medycznej <text:s text:c="19"/>i zabiegów odnowy biologicznej, prowadzenia badań diagnostycznych, a także tworzenia warunków do uczestnictwa uczniów w zawodach krajowych i</text:span><text:span text:style-name="T113"> </text:span><text:span text:style-name="T87">międzynarodowych.</text:span></text:p>
      <text:p text:style-name="P139"><text:span text:style-name="T87">12. </text:span><text:span text:style-name="T87">Warunki współpracy, o której mowa w ust. 8, określa umowa zawarta pomiędzy organem prowadzącym a właściwym związkiem sportowym lub klubem.</text:span></text:p>
      <text:p text:style-name="P139"><text:span text:style-name="T87">13. </text:span><text:span text:style-name="T87">Obowiązkowy tygodniowy wymiar zajęć sportowych w oddziałach mistrzostwa sportowego wynosi co najmniej 16</text:span><text:span text:style-name="T114"> </text:span><text:span text:style-name="T87">godzin.</text:span></text:p>
      <text:p text:style-name="P139"><text:span text:style-name="T87">14. </text:span><text:span text:style-name="T87">Uczniowie, którzy ze względu na kontuzję lub inną czasową niezdolność do uprawiania sportu nie biorą udziału w zajęciach sportowych, </text:span><text:span text:style-name="T87">ale </text:span><text:span text:style-name="T87">uczęszczają na pozostałe zajęcia dydaktyczne dla danego</text:span><text:span text:style-name="T114"> </text:span><text:span text:style-name="T87">oddziału.</text:span></text:p>
      <text:p text:style-name="P139"><text:span text:style-name="T87">15. </text:span><text:span text:style-name="T82">Oprócz oddziałów można też tworzyć grupy oddziałowe, grupy międzynarodowe i grupy międzyklasowe:</text:span></text:p>
      <text:p text:style-name="P139">1) podczas nauki przedmiotów dodatkowych, m.in. języka kaszubskiego;</text:p>
      <text:p text:style-name="P139">2) uczniowie uczęszczają na zajęcia dodatkowe z języka kaszubskiego na podstawie deklaracji złożonych na początku roku szkolnego;</text:p>
      <text:p text:style-name="P5"/>
      <text:p text:style-name="P139"><text:span text:style-name="T87">1</text:span><text:span text:style-name="T87">6</text:span><text:span text:style-name="T87">. </text:span><text:span text:style-name="T87">Uczniom </text:span><text:span text:style-name="T87">oddziałów mistrzostwa sportowego</text:span><text:span text:style-name="T87"> <text:s text:c="2"/>zapewnia <text:s text:c="2"/>się <text:s text:c="2"/></text:span><text:span text:style-name="T87">odpłatny</text:span><text:span text:style-name="T87"> pełnowartościowy posiłek dziennie.</text:span></text:p>
      <text:p text:style-name="P48"><text:soft-page-break/><text:s text:c="111"/></text:p>
      <text:p text:style-name="P40"><text:span text:style-name="T2">§ 2</text:span><text:span text:style-name="T2">5</text:span></text:p>
      <text:p text:style-name="P48"/>
      <text:p text:style-name="P159"><text:span text:style-name="T2">Liceum Mistrzostwa Sportowego</text:span><text:span text:style-name="T2"> w Gniewinie mieści się w jednym budynku:</text:span></text:p>
      <text:p text:style-name="P159"><text:span text:style-name="T2">1) </text:span><text:span text:style-name="T2">szkoła może realizować szkolenia sportowe z wykorzystaniem obiektów lub urządzeń sportowych innych podmiotów, na podstawie umowy zawartej między organem prowadzącym szkołę, a danym podmiotem.</text:span></text:p>
      <text:p text:style-name="P58"/>
      <text:p text:style-name="P43"><text:span text:style-name="T2">§ 2</text:span><text:span text:style-name="T2">6</text:span></text:p>
      <text:p text:style-name="P54"/>
      <text:p text:style-name="P139"><text:span text:style-name="T82">1. Godzina zajęć edukacyjnych trwa 45 minut. Przerwy międzylekcyjne trwają </text:span><text:span text:style-name="T82">5 i</text:span><text:span text:style-name="T82"> 10 minut, <text:s text:c="15"/>ale przynajmniej trzy z nich są 15 minutowe. <text:s/>W uzasadnionych przypadkach dopuszcza <text:s text:c="18"/>się prowadzenie zajęć edukacyjnych w czasie od 30 do 60 minut, zachowując ogólny tygodniowy czas trwania zajęć edukacyjnych ustalony w tygodniowym rozkładzie zajęć opracowanym przez dyrektora szkoły.</text:span></text:p>
      <text:p text:style-name="P139"><text:span text:style-name="T82">2. W celu ewidencjonowania osiągnięć edukacyjnych ucznia </text:span><text:span text:style-name="T82">Liceum Mistrzostwa Sportowego </text:span><text:span text:style-name="T82">prowadzi dziennik zajęć lekcyjnych w formie elektronicznej.</text:span></text:p>
      <text:p text:style-name="P139">3. Dyrektor, po zasięgnięciu opinii Rady Rodziców i Samorządu Uczniowskiego:</text:p>
      <text:p text:style-name="P139">1) ustala długość przerw międzylekcyjnych;</text:p>
      <text:p text:style-name="P139">2) organizuje przerwy w sposób umożliwiający uczniom spożycie posiłków na terenie szkoły.</text:p>
      <text:p text:style-name="P139">4.W okresie czasowego zawieszenia funkcjonowania szkoły dopuszcza się możliwość nauczania <text:s text:c="21"/>z wykorzystaniem metod porozumiewania się na odległość. Szczegółowe zasady określa odrębny regulamin. <text:s text:c="2"/></text:p>
      <text:p text:style-name="P54"><text:s text:c="48"/></text:p>
      <text:p text:style-name="P54"/>
      <text:p text:style-name="P41"><text:span text:style-name="T2">§ 2</text:span><text:span text:style-name="T2">7</text:span></text:p>
      <text:p text:style-name="P49"/>
      <text:p text:style-name="P139">1. Podział na grupy jest obowiązkowy:</text:p>
      <text:p text:style-name="P139"><text:span text:style-name="T82">1) </text:span><text:span text:style-name="T82">na obowiązkowych zajęciach edukacyjnych z języków obcych nowożytnych w oddziałach liczących więcej niż </text:span><text:span text:style-name="T82">24 </text:span><text:span text:style-name="T82">uczniów; zajęcia mogą być prowadzone w grupie oddziałowej <text:s text:c="23"/>lub międzyoddziałowej liczącej nie więcej niż 24 uczniów;</text:span></text:p>
      <text:p text:style-name="P139"><text:span text:style-name="T82">2) </text:span><text:span text:style-name="T82">na nie więcej niż połowie obowiązkowych zajęć edukacyjnych w zakresie kształcenia ogólnego, dla których z treści programu nauczania wynika konieczność prowadzenia ćwiczeń, w tym laboratoryjnych, w oddziałach liczących więcej niż 30 uczniów;</text:span></text:p>
      <text:p text:style-name="P139"><text:span text:style-name="T82">3) </text:span><text:span text:style-name="T82">na obowiązkowych zajęciach wychowania fizycznego; zajęcia mogą być prowadzone w grupie oddziałowej, międzyoddziałowej lub międzyklasowej, liczącej nie więcej <text:s text:c="2"/>niż 26 uczniów;</text:span></text:p>
      <text:p text:style-name="P139"><text:span text:style-name="T82">4) </text:span><text:span text:style-name="T82">na obowiązkowych zajęciach edukacyjnych z informatyki liczba uczniów w grupie nie może przekraczać liczby stanowisk komputerowych w pracowni komputerowej jednakże liczba uczniów nie może przekraczać 24.</text:span></text:p>
      <text:p text:style-name="P148"><text:soft-page-break/>2. Oddziały liceum realizują rozszerzenie kształcenia w nauce j. polskiego , j. angielskiego i biologii.</text:p>
      <text:p text:style-name="P148"><text:s text:c="137"/></text:p>
      <text:p text:style-name="P33"><text:span text:style-name="T2"><text:s text:c="77"/>§ 2</text:span><text:span text:style-name="T2">8</text:span></text:p>
      <text:p text:style-name="P64"/>
      <text:p text:style-name="P139"><text:span text:style-name="T82">1. S</text:span><text:span text:style-name="T82">zkoła organizuje w ramach planu zajęć dydaktycznych naukę religii w wymiarze </text:span><text:span text:style-name="T82">2 </text:span><text:span text:style-name="T82">godzin <text:s text:c="30"/>w każdym oddziale dla uczniów, których rodzice wyrażają pisemnie takie życzenie w formie oświadczenia składanej na początku pierwszego roku nauki do dyrektora szkoły.</text:span></text:p>
      <text:p text:style-name="P139"><text:span text:style-name="T82">2. </text:span><text:span text:style-name="T82">Rodzice uczniów wycofują swoje dziecko z nauki religii w danej klasie w formie pisemnego oświadczenia skierowanego do dyrektora szkoły przed rozpoczęciem roku szkolnego.</text:span></text:p>
      <text:p text:style-name="P139"><text:span text:style-name="T82">3. </text:span><text:span text:style-name="T82">Uczniowie nieobjęci nauką religii, których rodzice świadomie z niej rezygnują, mają zapewnioną opiekę na terenie szkoły (świetlica, biblioteka). Jeżeli zajęcia z religii wypadają na pierwszej lub ostatniej lekcji, uczniowie ci mogą pójść do domu.</text:span></text:p>
      <text:p text:style-name="P139"><text:span text:style-name="T82">4. </text:span><text:span text:style-name="T82">Uczestniczenie lub nieuczestniczenie w szkolnej nauce religii nie może być powodem dyskryminacji uczniów przez kogokolwiek lub w jakiejkolwiek formie.</text:span></text:p>
      <text:p text:style-name="P139"/>
      <text:p text:style-name="P45"><text:span text:style-name="T2">§ 2</text:span><text:span text:style-name="T2">9</text:span></text:p>
      <text:p text:style-name="P48"/>
      <text:p text:style-name="P159"><text:span text:style-name="T2">1. </text:span><text:span text:style-name="T2">Na początku każdego roku szkolnego, przed przystąpieniem do realizacji zajęć wychowania <text:s text:c="19"/>do życia w rodzinie, nauczyciel prowadzący zajęcia na zebraniu ogólnym zapoznaje rodziców uczniów z celami, zasadami organizacji tych zajęć, zakresem treści programowych oraz przyjętym do realizacji programem nauczania.</text:span></text:p>
      <text:p text:style-name="P159"><text:span text:style-name="T2">2. </text:span><text:span text:style-name="T2">Udział ucznia w zajęciach wychowanie do życia w rodzinie jest obowiązkowy, pod warunkiem że rodzice lub prawni opiekunowie wyrazili zgodę.</text:span></text:p>
      <text:p text:style-name="P159"><text:span text:style-name="T2">3. </text:span><text:span text:style-name="T2">Uczniowie, których rodzice nie wyrazili zgody na uczestniczenie ich dzieci w zajęciach „wychowania do życia w rodzinie”, mają zapewnioną opiekę na terenie szkoły (świetlica, biblioteka). Jeżeli te zajęcia wypadają na pierwszej lub ostatniej lekcji, uczniowie ci mogą pójść lub pojechać do domu.</text:span></text:p>
      <text:p text:style-name="P51"/>
      <text:p text:style-name="P51"><text:s/><text:span text:style-name="T141">ORGANIZACJA BIBLIOTEKI</text:span><text:span text:style-name="T142"> </text:span><text:span text:style-name="T141">SZKOLNEJ</text:span></text:p>
      <text:p text:style-name="P119"><text:span text:style-name="T138">§ </text:span><text:span text:style-name="T138">30</text:span></text:p>
      <text:p text:style-name="P159"><text:span text:style-name="T5">1. </text:span><text:span text:style-name="T5">Biblioteka szkolna jest pracownią szkolną służącą realizacji potrzeb i zainteresowań uczniów, zadań dydaktycznych i w</text:span><text:span text:style-name="T5">spierających rozwój ucznia</text:span><text:span text:style-name="T39">, </text:span><text:span text:style-name="T5">doskonaleniu warsztatu pracy nauczyciela, popularyzowaniu wiedzy pedagogicznej wśród</text:span><text:span text:style-name="T38"> </text:span><text:span text:style-name="T5">rodziców.</text:span></text:p>
      <text:p text:style-name="P159"><text:span text:style-name="T5">2. </text:span><text:span text:style-name="T5">Dyrektor sprawuje bezpośredni nadzór nad biblioteką szkolną</text:span><text:span text:style-name="T34"> </text:span><text:span text:style-name="T5">poprzez:</text:span></text:p>
      <text:p text:style-name="P159"><text:span text:style-name="T5">1) </text:span><text:span text:style-name="T5">właściwą obsadę</text:span><text:span text:style-name="T39"> </text:span><text:span text:style-name="T5">personalną;</text:span></text:p>
      <text:p text:style-name="P159"><text:span text:style-name="T5">2) </text:span><text:span text:style-name="T5">odpowiednio wyposażone pomieszczenie warunkujące prawidłową</text:span><text:span text:style-name="T34"> </text:span><text:span text:style-name="T5">pracę;</text:span></text:p>
      <text:p text:style-name="P159"><text:span text:style-name="T5">3) </text:span><text:span text:style-name="T5">realizację zadań edukacyjnych w oparciu o wykorzystanie technologii</text:span><text:span text:style-name="T36"> </text:span><text:span text:style-name="T5">informacyjnej;</text:span></text:p>
      <text:p text:style-name="P159"><text:soft-page-break/><text:span text:style-name="T5">4) </text:span><text:span text:style-name="T5">zapewnienie środków finansowych na działalność biblioteki;</text:span></text:p>
      <text:p text:style-name="P159"><text:span text:style-name="T5">5) </text:span><text:span text:style-name="T5">inspirowanie współpracy grona pedagogicznego z biblioteką w celu wykorzystania zbiorów bibliotecznych w pracy dydaktyczno-wychowawczej, w przygotowaniu uczniów <text:s text:c="40"/>do samokształcenia i rozwijania kultury</text:span><text:span text:style-name="T34"> </text:span><text:span text:style-name="T5">czytelniczej;</text:span></text:p>
      <text:p text:style-name="P159"><text:span text:style-name="T5">6) </text:span><text:span text:style-name="T5">zatwierdzenie tygodniowego rozkładu zajęć</text:span><text:span text:style-name="T27"> </text:span><text:span text:style-name="T5">biblioteki;</text:span></text:p>
      <text:p text:style-name="P159"><text:span text:style-name="T5">7) </text:span><text:span text:style-name="T5">stwarzanie możliwości doskonalenia zawodowego</text:span><text:span text:style-name="T36"> </text:span><text:span text:style-name="T5">bibliotekarza.</text:span></text:p>
      <text:p text:style-name="P159"><text:span text:style-name="T5">3. </text:span><text:span text:style-name="T5">Do zadań bibliotekarza należy w</text:span><text:span text:style-name="T44"> </text:span><text:span text:style-name="T5">szczególności:</text:span></text:p>
      <text:p text:style-name="P159"><text:span text:style-name="T5">1) </text:span><text:span text:style-name="T5">opracowanie Regulaminu korzystania z biblioteki i czytelni, pracowni</text:span><text:span text:style-name="T45"> </text:span><text:span text:style-name="T5">multimedialnej;</text:span></text:p>
      <text:p text:style-name="P159"><text:span text:style-name="T5">2) </text:span><text:span text:style-name="T5">prowadzenie katalogu rzeczowego i</text:span><text:span text:style-name="T37"> </text:span><text:span text:style-name="T5">alfabetycznego;</text:span></text:p>
      <text:p text:style-name="P159"><text:span text:style-name="T5">3) </text:span><text:span text:style-name="T5">określenie godzin wypożyczania książek przy zachowaniu zasady dostępności biblioteki dla ucznia przed i po</text:span><text:span text:style-name="T27"> </text:span><text:span text:style-name="T5">lekcjach;</text:span></text:p>
      <text:p text:style-name="P159"><text:span text:style-name="T5">4) </text:span><text:span text:style-name="T5">organizowanie konkursów</text:span><text:span text:style-name="T36"> </text:span><text:span text:style-name="T5">czytelniczych;</text:span></text:p>
      <text:p text:style-name="P159"><text:span text:style-name="T5">5) </text:span><text:span text:style-name="T5">przedstawianie Radzie Pedagogicznej informacji o stanie czytelnictwa poszczególnych oddziałów;</text:span></text:p>
      <text:p text:style-name="P159"><text:span text:style-name="T5">6) </text:span><text:span text:style-name="T5">współpraca z nauczycielami w zakresie wykorzystania zbiorów</text:span><text:span text:style-name="T44"> </text:span><text:span text:style-name="T5">bibliotecznych;zakup i oprawa</text:span><text:span text:style-name="T39"> </text:span><text:span text:style-name="T5">książek;</text:span></text:p>
      <text:p text:style-name="P159"><text:span text:style-name="T5">7) </text:span><text:span text:style-name="T5">udostępnianie uczniom i rodzicom regulaminów pracy</text:span><text:span text:style-name="T29"> </text:span><text:span text:style-name="T5">Szkoły;</text:span></text:p>
      <text:p text:style-name="P159"><text:span text:style-name="T5">8) </text:span><text:span text:style-name="T5">prowadzenie przysposobienia czytelniczo-informacyjnego</text:span><text:span text:style-name="T27"> </text:span><text:span text:style-name="T5">uczniów;umożliwianie korzystania <text:s text:c="20"/>z Internetu i programów</text:span><text:span text:style-name="T36"> </text:span><text:span text:style-name="T5">multimedialnych;</text:span></text:p>
      <text:p text:style-name="P159"><text:span text:style-name="T5">9) </text:span><text:span text:style-name="T5">udostępnianie książek i innych źródeł</text:span><text:span text:style-name="T36"> </text:span><text:span text:style-name="T5">informacji;</text:span></text:p>
      <text:p text:style-name="P159"><text:span text:style-name="T5">10) </text:span><text:span text:style-name="T5">stwarzanie <text:s/>warunków <text:s/>do <text:s text:c="2"/>poszukiwania, <text:s text:c="2"/>porządkowania <text:s text:c="2"/>i <text:s text:c="2"/>wykorzystania <text:s text:c="2"/>informacji <text:s text:c="21"/>z różnych źródeł oraz efektywnego posługiwania się technologią</text:span><text:span text:style-name="T39"> </text:span><text:span text:style-name="T5">informacyjną;</text:span></text:p>
      <text:p text:style-name="P159"><text:span text:style-name="T5">11) </text:span><text:span text:style-name="T5">rozbudzanie <text:s/>i rozwijanie indywidualnych zainteresowań uczniów, wyrabia</text:span><text:span text:style-name="T5">nia</text:span><text:span text:style-name="T5"> </text:span><text:span text:style-name="T5">i</text:span><text:span text:style-name="T5"> pogłębianie nawyku czytania <text:s text:c="2"/>i uczenia</text:span><text:span text:style-name="T36"> </text:span><text:span text:style-name="T5">się;</text:span></text:p>
      <text:p text:style-name="P159"><text:span text:style-name="T5">12) </text:span><text:span text:style-name="T5">organizowanie różnorodnych działań rozwijających wrażliwość kulturową i</text:span><text:span text:style-name="T47"> </text:span><text:span text:style-name="T5">społeczną;</text:span></text:p>
      <text:p text:style-name="P159"><text:span text:style-name="T5">13) </text:span><text:span text:style-name="T5">powiększanie zasobów bibliotecznych z uwzględnieniem środków finansowych</text:span><text:span text:style-name="T56"> </text:span><text:span text:style-name="T5">szkoły;</text:span></text:p>
      <text:p text:style-name="P159"><text:span text:style-name="T5">14) </text:span><text:span text:style-name="T5">prowadzenie konserwacji i selekcji</text:span><text:span text:style-name="T27"> </text:span><text:span text:style-name="T5">zbiorów;</text:span></text:p>
      <text:p text:style-name="P159"><text:span text:style-name="T5">1</text:span><text:span text:style-name="T5">5</text:span><text:span text:style-name="T5">) </text:span><text:span text:style-name="T5">współuczestniczenie w realizacji zadań dydaktycznych</text:span><text:span text:style-name="T39"> szkoły.</text:span></text:p>
      <text:p text:style-name="P159"><text:span text:style-name="T39">4. </text:span><text:span text:style-name="T5">Zasady współpracy biblioteki z</text:span><text:span text:style-name="T57"> </text:span><text:span text:style-name="T5">uczniami:</text:span></text:p>
      <text:p text:style-name="P159"><text:span text:style-name="T5">1) </text:span><text:span text:style-name="T5">poradnictwo w wyborach czytelniczych;</text:span></text:p>
      <text:p text:style-name="P159"><text:span text:style-name="T5">2) </text:span><text:span text:style-name="T5">pomoc uczniom w rozwijaniu własnych zainteresowań, w wyborze dalszego etapu kształcenia;</text:span></text:p>
      <text:p text:style-name="P159"><text:span text:style-name="T5">3) </text:span><text:span text:style-name="T5">pomoc uczniom przygotowującym się do konkursów i</text:span><text:span text:style-name="T45"> </text:span><text:span text:style-name="T5">egzaminów.</text:span></text:p>
      <text:p text:style-name="P159"><text:span text:style-name="T5">5. </text:span><text:span text:style-name="T5">Współpraca biblioteki z</text:span><text:span text:style-name="T39"> </text:span><text:span text:style-name="T5">nauczycielami:</text:span></text:p>
      <text:p text:style-name="P159"><text:span text:style-name="T5">1) </text:span><text:span text:style-name="T5">udział w realizacji zadań programowych szkoły przez dostarczanie źródeł i opracowań na lekcje <text:s text:c="12"/>i zajęcia, szkolenia,</text:span><text:span text:style-name="T27"> </text:span><text:span text:style-name="T5">itp.;</text:span></text:p>
      <text:p text:style-name="P159"><text:soft-page-break/><text:span text:style-name="T5">2) </text:span><text:span text:style-name="T5">uzgadnianie z nauczycielami zakupów nowości</text:span><text:span text:style-name="T27"> </text:span><text:span text:style-name="T5">wydawniczych;</text:span></text:p>
      <text:p text:style-name="P159"><text:span text:style-name="T5">3) </text:span><text:span text:style-name="T5">prezentacja zapowiedzi</text:span><text:span text:style-name="T37"> </text:span><text:span text:style-name="T5">wydawniczych;współudział w organizacji imprez szkolnych <text:s text:c="33"/>i</text:span><text:span text:style-name="T39"> </text:span><text:span text:style-name="T5">konkursów;</text:span></text:p>
      <text:p text:style-name="P159"><text:span text:style-name="T5">4) </text:span><text:span text:style-name="T5">udostępnianie źródeł nauczycielom prowadzącym koła</text:span><text:span text:style-name="T27"> </text:span><text:span text:style-name="T5">zainteresowań;pomoc nauczycielom studiującym i doskonalącym się w</text:span><text:span text:style-name="T34"> </text:span><text:span text:style-name="T5">zawodzie;</text:span></text:p>
      <text:p text:style-name="P159"><text:span text:style-name="T5">6. </text:span><text:span text:style-name="T5">Współpraca biblioteki z rodzicami, środowiskiem i innymi</text:span><text:span text:style-name="T34"> </text:span><text:span text:style-name="T5">bibliotekami:</text:span></text:p>
      <text:p text:style-name="P159"><text:span text:style-name="T5">1) </text:span><text:span text:style-name="T5">organizowanie imprez dla</text:span><text:span text:style-name="T27"> </text:span><text:span text:style-name="T5">środowiska;wypożyczanie książek</text:span><text:span text:style-name="T27"> </text:span><text:span text:style-name="T5">rodzicom;organizacja wyjść <text:s text:c="20"/>do innych</text:span><text:span text:style-name="T27"> </text:span><text:span text:style-name="T5">bibliotek;</text:span></text:p>
      <text:p text:style-name="P159"><text:span text:style-name="T5">2) </text:span><text:span text:style-name="T5">przekazywanie danych statystycznych dotyczących czytelnictwa</text:span><text:span text:style-name="T29"> </text:span><text:span text:style-name="T5">uczniów.</text:span></text:p>
      <text:p text:style-name="P159"><text:span text:style-name="T5">7. </text:span><text:span text:style-name="T5">Szczegółowe informacje dotyczące pracy biblioteki szkolnej znajdują się w </text:span><text:span text:style-name="T13">Regulaminie Biblioteki</text:span><text:span text:style-name="T28"> </text:span><text:span text:style-name="T13">Szkolnej.</text:span></text:p>
      <text:p text:style-name="P153"/>
      <text:p text:style-name="P160"><text:span text:style-name="T13"><text:s text:c="19"/></text:span><text:span text:style-name="T14"><text:s/></text:span><text:span text:style-name="T14">ORGANIZACJA POMOCY PSYCHOLOGICZNO- PEDAGOGICZNEJ</text:span></text:p>
      <text:p text:style-name="P138"><text:span text:style-name="T107"><text:s text:c="2"/></text:span><text:span text:style-name="T106">§ </text:span><text:span text:style-name="T106">31</text:span></text:p>
      <text:p text:style-name="P139"/>
      <text:p text:style-name="P139">1. W szkole tworzy się stanowiska pedagoga, pedagoga specjalnego, psychologa, logopedy <text:s text:c="28"/>i koordynatora <text:s/>ds. pomocy psychologiczno- pedagogicznej.</text:p>
      <text:p text:style-name="P139">2. Do zadań pedagoga szkolnego należy w szczególności:</text:p>
      <text:p text:style-name="P139"><text:span text:style-name="T82">1) </text:span><text:span text:style-name="T82">rozpoznawanie indywidualnych potrzeb uczniów oraz analizowanie przyczyn niepowodzeń szkolnych;</text:span></text:p>
      <text:p text:style-name="P159"><text:span text:style-name="T2">2) </text:span><text:span text:style-name="T2">określanie form i sposobów udzielania pomocy uczniom, w tym z wybitnymi uzdolnieniami, pomocy psychologiczno- pedagogicznej, odpowiednio do rozpoznanych potrzeb;</text:span></text:p>
      <text:p text:style-name="P159"><text:span text:style-name="T2">3) </text:span><text:span text:style-name="T2">organizowanie i udzielanie różnych form pomocy psychologiczno- pedagogicznej <text:s text:c="22"/>dla uczniów, rodziców i nauczycieli;</text:span></text:p>
      <text:p text:style-name="P159"><text:span text:style-name="T2">4) </text:span><text:span text:style-name="T2">podejmowanie działań wychowawczych i profilaktycznych wynikających z programu <text:s/>wychowawczo-profilaktycznego, o których mowa w odrębnych przepisach, w stosunku <text:s text:c="21"/>do uczniów, z udziałem rodziców i nauczycieli;</text:span></text:p>
      <text:p text:style-name="P139"><text:span text:style-name="T82">5)</text:span><text:span text:style-name="T82">wspieranie działań wychowawczych i opiekuńczych nauczycieli wynikających z programu wychowawczego szkoły i programu profilaktyki, o których mowa w odrębnych przepisach;</text:span></text:p>
      <text:p text:style-name="P139">6) planowanie i koordynowanie zadań realizowanych przez szkołę na rzecz uczniów, rodziców <text:s text:c="22"/>i nauczycieli, w zakresie wyboru przez uczniów kierunku kształcenia i zawodu, w przypadku, gdy w szkole nie jest zatrudniony doradca zawodowy, współpraca z poradnictwem zawodowym;</text:p>
      <text:p text:style-name="P85"><text:span text:style-name="T82">7)</text:span><text:span text:style-name="T82">działanie na rzecz zorganizowanej opieki i pomocy materialnej uczniom znajdującym się <text:s text:c="26"/>w trudnej sytuacji życiowej;</text:span></text:p>
      <text:p text:style-name="P85"><text:span text:style-name="T82">8) </text:span><text:span text:style-name="T82">podejmowanie działań mediacyjnych i interwencyjnych w sytuacjach kryzysowych;</text:span></text:p>
      <text:p text:style-name="P85"><text:span text:style-name="T82">9) </text:span><text:span text:style-name="T82">prowadzenie badań i działań diagnostycznych dotyczących poszczególnych uczniów, w tym diagnozowanie indywidualnych potrzeb rozwojowych i edukacyjnych oraz możliwości </text:span><text:soft-page-break/><text:span text:style-name="T82">psychofizycznych uczniów </text:span><text:span text:style-name="T84">w celu określenia mocnych stron, predyspozycji, zainteresowań <text:s text:c="29"/>i uzdolnień uczniów oraz przyczyn niepowodzeń edukacyjnych lub trudności w funkcjonowaniu uczniów, w tym barier i ograniczeń utrudniających funkcjonowanie ucznia i jego uczestnictwo <text:s text:c="23"/>w życiu szkoły</text:span><text:span text:style-name="T82">;</text:span></text:p>
      <text:p text:style-name="P54">10) minimalizowanie skutków zaburzeń rozwojowych, zapobieganie zaburzeniom zachowania oraz realizacja różnych form pomocy psychologiczno-pedagogicznej w środowisku szkolnym <text:s text:c="34"/>i pozaszkolnym poszczególnych uczniów; </text:p>
      <text:p text:style-name="P54">11) prowadzenie terapii indywidualnej i grupowej;</text:p>
      <text:p text:style-name="P54">12) diagnozowanie sytuacji wychowawczych w szkole w celu rozwiązywania problemów wychowawczych stanowiących barierę i ograniczających aktywne i pełne uczestnictwo w życiu szkoły;</text:p>
      <text:p text:style-name="P139"><text:span text:style-name="T82">13) </text:span><text:span text:style-name="T104">wspieranie nauczycieli, wychowawców grup wychowawczych i innych specjalistów w:</text:span></text:p>
      <text:p text:style-name="P139"><text:span text:style-name="T82">a) rozpoznawaniu indywidualnych potrzeb rozwojowych i edukacyjnych oraz możliwości </text:span><text:span text:style-name="T106">psychofizycznych uczni</text:span><text:span text:style-name="T82">ów w celu określenia mocnych stron, predyspozycji, zainteresowań <text:s text:c="33"/>i uzdolnień uczniów oraz przyczyn niepowodzeń edukacyjnych lub trudności w funkcjonowaniu uczniów, w tym barier i ograniczeń utrudniających funkcjonowanie ucznia i jego uczestnictwo <text:s text:c="26"/>w życiu szkoły,</text:span></text:p>
      <text:p text:style-name="P139">b) udzielaniu pomocy psychologiczno-pedagogicznej.</text:p>
      <text:p text:style-name="P139">3. Do zadań pedagoga specjalnego należy w szczególności:</text:p>
      <text:p text:style-name="P139">1) rozpoznawanie niepowodzeń edukacyjnych uczniów lub trudności w funkcjonowaniu;</text:p>
      <text:p text:style-name="P139">2) wsparcie dla nauczycieli innych niż tzw: wspomagający;</text:p>
      <text:p text:style-name="P139">3)realizacja zajęć specjalistycznych bezpośrednio z uczniem oraz udzielanie porad i konsultacji rodzicom uczniów;</text:p>
      <text:p text:style-name="P139">4) zapewnienie opieki i pomocy uczniom o specjalnych potrzebach edukacyjnych;</text:p>
      <text:p text:style-name="P139">5) współorganizowanie kształcenia integracyjnego;</text:p>
      <text:p text:style-name="P139">6) współpraca z psychologiem, pedagogiem szkolnym, specjalistami wspierającymi proces edukacyjno- wychowawczy.</text:p>
      <text:p text:style-name="P148">4. Do zadań psychologa należy w szczególności:</text:p>
      <text:p text:style-name="P139"><text:span text:style-name="T82">1) prowadzenie badań i działań diagnostycznych dotyczących uczniów, w tym diagnozowanie potencjalnych możliwości uczniów </text:span><text:span text:style-name="T84">w celu określenia mocnych stron, predyspozycji, zainteresowań i uzdolnień uczniów oraz przyczyn niepowodzeń edukacyjnych lub trudności w funkcjonowaniu uczniów, w tym barier i ograniczeń utrudniających funkcjonowanie ucznia i jego uczestnictwo <text:s text:c="20"/>w życiu szkoły</text:span><text:span text:style-name="T82">;</text:span></text:p>
      <text:p text:style-name="P139">2) diagnozowanie sytuacji wychowawczych w celu wspierania rozwoju ucznia i rozwiązywania problemów wychowawczych stanowiących barierę i ograniczających aktywne i pełne uczestnictwo ucznia w życiu szkoły;</text:p>
      <text:p text:style-name="P139">3) określenie odpowiednich form pomocy psychologiczno-pedagogicznej, w tym działań profilaktycznych, mediacyjnych i interwencyjnych wobec uczniów, rodziców i nauczycieli;</text:p>
      <text:p text:style-name="P139"><text:soft-page-break/>4) organizowanie i prowadzenie różnych form pomocy psychologiczno-pedagogicznej dla uczniów, rodziców i nauczycieli;</text:p>
      <text:p text:style-name="P139"><text:span text:style-name="T106">5) </text:span><text:span text:style-name="T106">zapewnienie uczniom doradztwa w zakresie wyboru kierunku kszta</text:span><text:span text:style-name="T82">łcenia i zawodu; </text:span></text:p>
      <text:p text:style-name="P139">6) minimalizowanie skutków zaburzeń rozwojowych, zapobieganie zaburzeniom zachowania oraz inicjowanie różnych form pomocy wychowawczej w środowisku szkolnym i pozaszkolnym ucznia; </text:p>
      <text:p text:style-name="P139">7) wspieranie wychowawców klas oraz zespołów wychowawczych i innych zespołów problemowo-zadaniowych w działaniach wynikających z programu wychowawczo - profilaktycznego, o których mowa w odrębnych przepisach.</text:p>
      <text:p text:style-name="P139">8) podejmowanie działań z zakresu profilaktyki uzależnień i innych problemów młodzieży;</text:p>
      <text:p text:style-name="P139">9) wspieranie nauczycieli, wychowawców grup wychowawczych i innych specjalistów w:</text:p>
      <text:p text:style-name="P139">a) rozpoznawaniu indywidualnych potrzeb rozwojowych i edukacyjnych oraz możliwości psychofizycznych uczniów w celu określenia mocnych stron, predyspozycji, zainteresowań <text:s text:c="19"/>i uzdolnień uczniów oraz przyczyn niepowodzeń edukacyjnych lub trudności w funkcjonowaniu uczniów, w tym barier i ograniczeń utrudniających funkcjonowanie ucznia i jego uczestnictwo <text:s text:c="21"/>w życiu szkoły,</text:p>
      <text:p text:style-name="P139">b) udzielaniu pomocy psychologiczno-pedagogicznej;</text:p>
      <text:p text:style-name="P139">c) inicjowanie i prowadzenie działań mediacyjnych i interwencyjnych w sytuacjach kryzysowych;</text:p>
      <text:p text:style-name="P139">d) pomoc rodzicom i nauczycielom w rozpoznawaniu i rozwijaniu indywidualnych możliwości, predyspozycji i uzdolnień uczniów.</text:p>
      <text:p text:style-name="P139">5. Do zadań logopedy należy w szczególności:</text:p>
      <text:p text:style-name="P139">1) organizowanie pomocy logopedycznej na terenie szkoły, organizowanie zajęć terapii logopedycznej dla uczniów typowanych na podstawie wyników badań psychologicznych <text:s text:c="28"/>i logopedycznych z poradni psychologiczno-pedagogicznej i diagnozy przeprowadzanej przez logopedę w szkole; </text:p>
      <text:p text:style-name="P139">2) przeprowadzanie w szkole przesiewowych badań logopedycznych w celu ustaleniu stanu mowy oraz poziomu rozwoju językowego uczniów;</text:p>
      <text:p text:style-name="P139"><text:span text:style-name="T107">3) </text:span><text:span text:style-name="T106">wsp</text:span><text:span text:style-name="T82">ółpraca z nauczycielami zgłaszającymi swych uczniów do terapii logopedycznej;</text:span></text:p>
      <text:p text:style-name="P139">4) współpraca z rodzicami uczniów objętych terapią logopedyczną;</text:p>
      <text:p text:style-name="P139">5) podejmowanie działań profilaktycznych zapobiegających powstawaniu zaburzeń komunikacji językowej we współpracy z rodzicami uczniów;</text:p>
      <text:p text:style-name="P139">6) wspieranie nauczycieli, wychowawców grup wychowawczych i innych specjalistów w:</text:p>
      <text:p text:style-name="P139">a) rozpoznawaniu indywidualnych potrzeb rozwojowych i edukacyjnych oraz możliwości psychofizycznych uczniów w celu określenia mocnych stron, predyspozycji, zainteresowań <text:s text:c="28"/>i uzdolnień uczniów oraz przyczyn niepowodzeń edukacyjnych lub trudności w funkcjonowaniu uczniów, w tym barier i ograniczeń utrudniających funkcjonowanie ucznia i jego uczestnictwo <text:s text:c="19"/>w życiu szkoły,</text:p>
      <text:p text:style-name="P139">b) udzielaniu pomocy psychologiczno-pedagogicznej</text:p>
      <text:p text:style-name="P139"><text:soft-page-break/>diagnozowanie logopedyczne, w tym prowadzenie badań przesiewowych w celu ustalenia stanu mowy oraz poziomu rozwoju językowego uczniów;</text:p>
      <text:p text:style-name="P139">prowadzenie zajęć logopedycznych oraz porad i konsultacji dla uczniów i rodziców <text:s text:c="27"/>w zakresie stymulacji rozwoju mowy uczniów i eliminowania jej zaburzeń;</text:p>
      <text:p text:style-name="P139">podejmowanie działań profilaktycznych zapobiegających powstawaniu zaburzeń komunikacji językowej we współpracy z rodzicami uczniów;</text:p>
      <text:p text:style-name="P139"><text:span text:style-name="T82">6</text:span><text:span text:style-name="T82">. Szczegółowe zakresy obowiązków i uprawnień pedagoga szkolnego, </text:span><text:span text:style-name="T82">pedagoga specjalnego, </text:span><text:span text:style-name="T82">psychologa szkolnego <text:s text:c="2"/></text:span><text:span text:style-name="T106">i logopedy znajduj</text:span><text:span text:style-name="T82">ą się w teczkach osobowych.</text:span></text:p>
      <text:p text:style-name="P139">7. Do zadań koordynatora ds. pomocy psychologiczno-pedagogicznej należy w szczególności:</text:p>
      <text:p text:style-name="P139">1) zwoływanie spotkania zespołu, podając cel spotkania;</text:p>
      <text:p text:style-name="P139">2) prowadzenie spotkania zespołu i kierowanie pracami zespołu;</text:p>
      <text:p text:style-name="P139">3) przedstawianie dyrektorowi zalecanych przez zespół formy, sposobów i okresu udzielania uczniowi pomocy psychologiczno- pedagogicznej wypracowanych przez zespół;</text:p>
      <text:p text:style-name="P139">4) przedstawienie dyrektorowi karty indywidualnych potrzeb ucznia po każdym spotkaniu;</text:p>
      <text:p text:style-name="P139">5) pobieranie i oddawanie kart z indywidualnej teczki ucznia objętego pomocą psychologiczno- pedagogiczną;</text:p>
      <text:p text:style-name="P139">6) pouczanie osób biorących udział w spotkaniu zespołu o obowiązku nieujawniania spraw poruszanych na spotkaniu zespołu;</text:p>
      <text:p text:style-name="P139">8) nawiązanie kontaktu z PPP, organizacjami pozarządowymi oraz innymi instytucjami działającymi na rzecz rodziny, dzieci i młodzieży- ustalanie rozwiązań organizacyjnych, jeśli wynika to z planu działań wspierających dla ucznia;</text:p>
      <text:p text:style-name="P139">9) prowadzenie szkolnego rejestru uczniów objętych pomocą psychologiczno- pedagogiczną;</text:p>
      <text:p text:style-name="P139">10) przygotowanie zgód na zajęcia w ramach pomocy psychologiczno- pedagogicznej;</text:p>
      <text:p text:style-name="P139">11) przechowywanie i monitorowanie dokumentacji tworzonej przez nauczycieli specjalistów w ramach pomocy psychologiczno- pedagogicznej w indywidualnych teczkach uczniów;</text:p>
      <text:p text:style-name="P139">12)współpraca z nauczycielami, specjalistami i rodzicami ucznia objętego pomocą psychologiczno- pedagogiczną.</text:p>
      <text:p text:style-name="P139">8. Do zadań doradcy zawodowego należy w szczególności:</text:p>
      <text:p text:style-name="P139">a) systematyczne diagnozowanie zapotrzebowania poszczególnych uczniów na informacje edukacyjne i zawodowe oraz pomoc w planowaniu kształcenia i kariery zawodowej; </text:p>
      <text:p text:style-name="P139">b) gromadzenie, aktualizacja i udostępnianie informacji edukacyjnych i zawodowych właściwych dla danego poziomu kształcenia; </text:p>
      <text:p text:style-name="P139">c) prowadzenie zajęć przygotowujących uczniów do świadomego planowania kariery i podjęcia roli zawodowej; </text:p>
      <text:p text:style-name="P139">d) koordynowanie działalności informacyjno-doradczej prowadzonej przez szkołę;</text:p>
      <text:p text:style-name="P139"><text:soft-page-break/>e) współpraca z innymi nauczycielami w tworzeniu i zapewnieniu ciągłości działań w zakresie doradztwa edukacyjno-zawodowego.</text:p>
      <text:p text:style-name="P21"/>
      <text:p text:style-name="P118"><text:span text:style-name="T137">§ </text:span><text:span text:style-name="T137">3</text:span><text:span text:style-name="T137">2</text:span></text:p>
      <text:p text:style-name="P1"><text:span text:style-name="T12">Integralną </text:span><text:span text:style-name="T2">część </text:span><text:span text:style-name="T2">Liceum Mistrzostwa Sportowego</text:span><text:span text:style-name="T2"> stanowi świetlica szkolna. <text:s/>Jej organizację oraz zadania wychowawcy świetlicy określa odrębny regulam</text:span><text:span text:style-name="T2">in.</text:span></text:p>
      <text:p text:style-name="P9"/>
      <text:p text:style-name="P9"/>
      <text:p text:style-name="P9"/>
      <text:p text:style-name="P166">ORGANIZACJA INTERNATU</text:p>
      <text:p text:style-name="P169"><text:span text:style-name="T6">§ </text:span><text:span text:style-name="T6">3</text:span><text:span text:style-name="T6">2</text:span><text:span text:style-name="T6"> a</text:span></text:p>
      <text:p text:style-name="P86"/>
      <text:p text:style-name="Text_20_body"><text:span text:style-name="T5">1. </text:span><text:span text:style-name="T5">Internat jest placówką opiekuńczo-wychowawczą, </text:span><text:span text:style-name="T5">który może działać </text:span><text:span text:style-name="T5"><text:s/>w ramach <text:s/>Zespołu Kształcenia <text:s text:c="4"/>i Wychowania w </text:span><text:span text:style-name="T5">Gniewinie</text:span><text:span text:style-name="T5">, zapewniającą opiekę i wychowanie w czasie odbywania nauki poza miejscem</text:span><text:span text:style-name="T27"> </text:span><text:span text:style-name="T5">zamieszkania.</text:span></text:p>
      <text:p text:style-name="Text_20_body"><text:span text:style-name="T5">2. </text:span><text:span text:style-name="T5">Internat wykonuje swoje zadania określone w planie pracy opiekuńczo - wychowawczej internatu.</text:span></text:p>
      <text:p text:style-name="Text_20_body"><text:span text:style-name="T5">3. </text:span><text:span text:style-name="T5">Do zadań internatu należy w</text:span><text:span text:style-name="T38"> </text:span><text:span text:style-name="T5">szczególności:</text:span></text:p>
      <text:p text:style-name="Text_20_body"><text:span text:style-name="T5">1) </text:span><text:span text:style-name="T5">zapewnienie wychowankom</text:span><text:span text:style-name="T27"> </text:span><text:span text:style-name="T5">zakwaterowania;</text:span></text:p>
      <text:p text:style-name="Text_20_body"><text:span text:style-name="T5">2) </text:span><text:span text:style-name="T5">zapewnienie właściwych warunków sanitarno-higienicznych;</text:span></text:p>
      <text:p text:style-name="Text_20_body"><text:span text:style-name="T5">3) </text:span><text:span text:style-name="T5">zapewnienie właściwych warunków do nauki, rozwijania zainteresowań i</text:span><text:span text:style-name="T38"> </text:span><text:span text:style-name="T5">uzdolnień;</text:span></text:p>
      <text:p text:style-name="Text_20_body"><text:span text:style-name="T5">4) </text:span><text:span text:style-name="T5">stwarzanie warunków do uczestnictwa w kulturze oraz organizowania własnych imprez kulturalnych, sportowych i</text:span><text:span text:style-name="T37"> </text:span><text:span text:style-name="T5">turystycznych;</text:span></text:p>
      <text:p text:style-name="P139"><text:span text:style-name="T87">5) </text:span><text:span text:style-name="T87">upowszechnianie różnych form aktywności fizycznej i dbałości o własny stan</text:span><text:span text:style-name="T131"> </text:span><text:span text:style-name="T87">zdrowia;</text:span></text:p>
      <text:p text:style-name="P159"><text:span text:style-name="T5">6) </text:span><text:span text:style-name="T5">wdrażanie do samodzielnego wykonywania różnych prac porządkowo</text:span><text:span text:style-name="T45"> </text:span><text:span text:style-name="T5">gospodarczych;</text:span></text:p>
      <text:p text:style-name="P159"><text:span text:style-name="T5">7) </text:span><text:span text:style-name="T5">rozwijanie samorządności wychowanków, ich samodzielności i zaradności życiowej;</text:span></text:p>
      <text:p text:style-name="P159"><text:span text:style-name="T5">8) </text:span><text:span text:style-name="T5">zapewnienie warunków do korzystania z podręcznej biblioteki, dostępnych programów telewizyjnych i innych udogodnień</text:span><text:span text:style-name="T27"> </text:span><text:span text:style-name="T5">socjalnych;</text:span></text:p>
      <text:p text:style-name="P159"><text:span text:style-name="T5">9</text:span><text:span text:style-name="T5">) </text:span><text:span text:style-name="T5">kształtowanie wśród wychowanków postaw wzajemnego zrozumienia, tolerancji, szacunku, życzliwości i</text:span><text:span text:style-name="T27"> </text:span><text:span text:style-name="T5">odpowiedzialności;</text:span></text:p>
      <text:p text:style-name="P159"><text:span text:style-name="T5">10</text:span><text:span text:style-name="T5">) </text:span><text:span text:style-name="T5">wyrabianie poczucia odpowiedzialności i</text:span><text:span text:style-name="T36"> </text:span><text:span text:style-name="T5">punktualności;</text:span></text:p>
      <text:p text:style-name="P159"><text:span text:style-name="T5">10)</text:span><text:span text:style-name="T5">wychowanie w duchu patriotycznym i poszanowaniu tradycji</text:span><text:span text:style-name="T36"> </text:span><text:span text:style-name="T5">narodowych;</text:span></text:p>
      <text:p text:style-name="P159"><text:span text:style-name="T5">11) </text:span><text:span text:style-name="T5">zapewnienie wychowankom stałej opieki ze strony</text:span><text:span text:style-name="T38"> </text:span><text:span text:style-name="T5">wychowawców.</text:span></text:p>
      <text:p text:style-name="P159"><text:span text:style-name="T5">3. </text:span><text:span text:style-name="T5">Pracę internatu nadzoruje wicedyrektor powołany przez dyrektora</text:span><text:span text:style-name="T45"> </text:span><text:span text:style-name="T5">Zespołu.</text:span></text:p>
      <text:p text:style-name="P159"><text:span text:style-name="T5">4. </text:span><text:span text:style-name="T5">Bezpośredni nadzór nad internatem sprawuje dyrektor</text:span><text:span text:style-name="T39"> </text:span><text:span text:style-name="T5">Zespołu.</text:span></text:p>
      <text:p text:style-name="P159"><text:soft-page-break/><text:span text:style-name="T5">5. </text:span><text:span text:style-name="T5">Internat <text:s/>prowadzi <text:s/>działalność <text:s/>w <text:s/>okresie <text:s/>trwania <text:s/>zajęć <text:s/>dydaktyczno <text:s text:c="2"/>– <text:s/>wychowawczych <text:s text:c="21"/>i sportowych w danym roku szkolnym, jednak nie dłużej niż do zakończenia roku</text:span><text:span text:style-name="T50"> </text:span><text:span text:style-name="T5">szkolnego.</text:span></text:p>
      <text:p text:style-name="P156">6. Wysokość odpłatności za internat ustala dyrektor szkoły w porozumieniu z organem prowadzącym <text:s text:c="18"/>i ogłasza ją w drodze zarządzenia. </text:p>
      <text:p text:style-name="P159"><text:span text:style-name="T5">7. </text:span><text:span text:style-name="T5">Każdy wychowanek przebywający w internacie zobowiązany jest do korzystania z wyżywienia <text:s text:c="17"/>w stołówce na określonych zasadach</text:span><text:span text:style-name="T34"> </text:span><text:span text:style-name="T5">płatności.</text:span></text:p>
      <text:p text:style-name="P159"><text:span text:style-name="T5">8. </text:span><text:span text:style-name="T5">Podstawową komórkę organizacyjną internatu stanowi grupa wychowawcza, która liczy maksymalnie 35</text:span><text:span text:style-name="T27"> </text:span><text:span text:style-name="T5">osób.</text:span></text:p>
      <text:p text:style-name="P159"><text:span text:style-name="T5">9. </text:span><text:span text:style-name="T5">Opiekę wychowawczą nad grupą sprawuje</text:span><text:span text:style-name="T38"> </text:span><text:span text:style-name="T5">wychowawca.</text:span></text:p>
      <text:p text:style-name="P159"><text:span text:style-name="T5">10. </text:span><text:span text:style-name="T5">Czas zajęć opiekuńczo- wychowawczych z grupą wychowawczą wynosi co najmniej 49 godzin zegarowych w</text:span><text:span text:style-name="T27"> </text:span><text:span text:style-name="T5">tygodniu</text:span><text:span text:style-name="T25">.</text:span></text:p>
      <text:p text:style-name="P159"><text:span text:style-name="T13">11. </text:span><text:span text:style-name="T5">W celu realizacji zadań opiekuńczo - wychowawczych działa „Zespół Wychowawczy Internatu”, w skład którego wchodzą wszyscy pracownicy pedagogiczni</text:span><text:span text:style-name="T50"> </text:span><text:span text:style-name="T5">internatu.</text:span></text:p>
      <text:p text:style-name="P159"><text:span text:style-name="T5">12. </text:span><text:span text:style-name="T5">Reprezentantem ogółu mieszkańców internatu jest Młodzieżowa Rada Internatu, w której skład wchodzą: przewodniczący MRI, jego zastępca i sekretarz. Kadencja Młodzieżowej Rady Internatu trwa cały rok szkolny oraz początek nowego roku szkolnego, do czasu nowych wyborów <text:s text:c="28"/>z możliwością przedłużenia na rok</text:span><text:span text:style-name="T45"> </text:span><text:span text:style-name="T5">następny.</text:span></text:p>
      <text:p text:style-name="P159"><text:span text:style-name="T5">12. </text:span><text:span text:style-name="T5">Opiekę nad Młodzieżową Radą Internatu sprawuje wychowawca wybrany przez</text:span><text:span text:style-name="T35"> </text:span><text:span text:style-name="T5">młodzież.</text:span></text:p>
      <text:p text:style-name="P159"><text:span text:style-name="T5">13. </text:span><text:span text:style-name="T5">Młodzieżowa Rada Internatu może przedstawić Dyrektorowi Zespołu, Zespołowi Wychowawczemu Internatu oraz Radzie Pedagogicznej szkoły wnioski i opinie we wszystkich sprawach, w szczególności dotyczących podstawowych praw i obowiązków mieszkańców internatu.</text:span></text:p>
      <text:p text:style-name="P159"><text:span text:style-name="T5">14. </text:span><text:span text:style-name="T5">Prawa i obowiązki wychowanków internatu, obowiązki pracowników określa Regulamin internatu.</text:span></text:p>
      <text:p text:style-name="Standard"/>
      <text:p text:style-name="Standard"/>
      <text:p text:style-name="P28">SAMORZĄD UCZNIOWSKI</text:p>
      <text:p text:style-name="P28"/>
      <text:p text:style-name="P44"><text:span text:style-name="T2"><text:s/>§ </text:span><text:span text:style-name="T2">3</text:span><text:span text:style-name="T2">3</text:span></text:p>
      <text:p text:style-name="P64"/>
      <text:p text:style-name="P159"><text:span text:style-name="T2">1. </text:span><text:span text:style-name="T5">Samorząd Uczniowski tworzą wszyscy uczniowie</text:span><text:span text:style-name="T38"> </text:span><text:span text:style-name="T5">Liceum.</text:span></text:p>
      <text:p text:style-name="P159"><text:span text:style-name="T5">2. </text:span><text:span text:style-name="T5">Zasady wybierania i działania organów samorządu wychowanków określa regulamin uchwalony przez ogół uczniów w głosowaniu równym, tajnym i</text:span><text:span text:style-name="T30"> </text:span><text:span text:style-name="T5">powszechnym.</text:span></text:p>
      <text:p text:style-name="P159"><text:span text:style-name="T5">3. </text:span><text:span text:style-name="T5">Samorząd uczniowski przedstawia wnioski i opinie innym organom</text:span><text:span text:style-name="T36"> </text:span><text:span text:style-name="T5">Liceum.</text:span></text:p>
      <text:p text:style-name="P159"><text:span text:style-name="T5">4. </text:span><text:span text:style-name="T5">Prawa i obowiązki samorządu, są ściśle określone w</text:span><text:span text:style-name="T29"> </text:span><text:span text:style-name="T5">Regulaminie.</text:span></text:p>
      <text:p text:style-name="P159"><text:span text:style-name="T5">5. </text:span><text:span text:style-name="T5">W <text:s/>placówce <text:s/>mogą <text:s/>działać, <text:s/>z <text:s/>wyjątkiem <text:s/>partii <text:s/>i <text:s/>organizacji <text:s/>politycznych, <text:s/>stowarzyszenia i organizacje, <text:s/>których <text:s/>celem <text:s/>statutowym <text:s/>jest <text:s/>działalność <text:s/>wychowawcza <text:s/>albo <text:s/>rozszerzanie i wzbogacanie form działalności wychowawczej i opiekuńczej placówki za zgodą dyrektora Liceum.</text:span></text:p>
      <text:p text:style-name="P144"/>
      <text:p text:style-name="P141"><text:soft-page-break/>ORGANIZACJA DZIAŁAŃ <text:s/>WOLONTARIATU<text:tab/></text:p>
      <text:p text:style-name="P126"><text:span text:style-name="T109"><text:s/>§ </text:span><text:span text:style-name="T109">3</text:span><text:span text:style-name="T109">4</text:span></text:p>
      <text:p text:style-name="P159"><text:span text:style-name="T5">1. </text:span><text:span text:style-name="T5">W <text:s/>Liceum może być prowadzona za zgodą <text:s/>rodziców działalność dydaktyczno-wychowawcza <text:s text:c="21"/>i opiekuńcza na zasadach wolontariatu pod nadzorem merytorycznym i metodycznym Dyrektora</text:span></text:p>
      <text:p text:style-name="P159"><text:span text:style-name="T5">2. </text:span><text:span text:style-name="T5">Cele i sposoby</text:span><text:span text:style-name="T38"> </text:span><text:span text:style-name="T5">działania:</text:span></text:p>
      <text:p text:style-name="P159"><text:span text:style-name="T5">1) </text:span><text:span text:style-name="T5">zapoznanie uczniów z ideą wolontariatu, zaangażowanie ludzi młodych do czynnej, dobrowolnej i bezinteresownej pomocy</text:span><text:span text:style-name="T38"> </text:span><text:span text:style-name="T5">innym;</text:span></text:p>
      <text:p text:style-name="P159"><text:span text:style-name="T5">2)</text:span><text:span text:style-name="T5">rozwijanie postawy życzliwości, zaangażowania, otwartości i wrażliwości na potrzeby innych;</text:span></text:p>
      <text:p text:style-name="P159"><text:span text:style-name="T5">3) </text:span><text:span text:style-name="T5">działanie w obszarze pomocy koleżeńskiej oraz życia społecznego i środowiska</text:span><text:span text:style-name="T50"> </text:span><text:span text:style-name="T5">naturalnego;</text:span></text:p>
      <text:p text:style-name="P159"><text:span text:style-name="T5">4) </text:span><text:span text:style-name="T5">wypracowanie systemu włączania młodzieży do bezinteresownych działań, wykorzystanie ich umiejętności i zapału w pracach na rzecz szkoły oraz środowisk oczekujących</text:span><text:span text:style-name="T51"> </text:span><text:span text:style-name="T5">pomocy;</text:span></text:p>
      <text:p text:style-name="P159"><text:span text:style-name="T5">5) </text:span><text:span text:style-name="T5">wspieranie ciekawych inicjatyw młodzieży</text:span><text:span text:style-name="T29"> </text:span><text:span text:style-name="T5">szkolnej;</text:span></text:p>
      <text:p text:style-name="P159"><text:span text:style-name="T5">6) </text:span><text:span text:style-name="T5">promocja idei wolontariatu w</text:span><text:span text:style-name="T27"> </text:span><text:span text:style-name="T5">szkole.</text:span></text:p>
      <text:p text:style-name="P159"><text:span text:style-name="T5">3.</text:span><text:span text:style-name="T5"> Zajęcia pozalekcyjnych mogą być prowadzone przez instytucje do tego uprawnione na zasadach wolontariatu lub odpłatnie po uzyskaniu zgody rodziców i</text:span><text:span text:style-name="T29"> </text:span><text:span text:style-name="T5">Dyrektora.</text:span></text:p>
      <text:p text:style-name="P159"><text:span text:style-name="T5">4. </text:span><text:span text:style-name="T5">Wolontariusze powinni posiadać odpowiednie kwalifikacje i spełniać wymagania odpowiednie do rodzaju i zakresu wykonywanych świadczeń, jeżeli obowiązek posiadania takich kwalifikacji <text:s text:c="21"/>i spełniania stosownych wymagań wynika z odrębnych prze</text:span><text:span text:style-name="T5">pisów.</text:span></text:p>
      <text:p text:style-name="Standard"/>
      <text:p text:style-name="P40"><text:span text:style-name="T2">§ </text:span><text:span text:style-name="T2">3</text:span><text:span text:style-name="T2">5</text:span></text:p>
      <text:p text:style-name="P48"/>
      <text:p text:style-name="P53">Przewiduje się możliwość organizowania zajęć dodatkowych finansowanych ze źródeł pozabudżetowych.</text:p>
      <text:p text:style-name="P53"/>
      <text:p text:style-name="P40"><text:span text:style-name="T2">§ </text:span><text:span text:style-name="T2">3</text:span><text:span text:style-name="T2">6</text:span></text:p>
      <text:p text:style-name="P48"/>
      <text:p text:style-name="P31"><text:span text:style-name="T2">1. </text:span><text:span text:style-name="T2">Szkoła przyjmuje studentów szkół wyższych na praktyki pedagogiczne na podstawie porozumienia zawartego między dyrektorem </text:span><text:span text:style-name="T2">Liceum Mistrzostwa Sportowego w Gniewinie </text:span><text:span text:style-name="T2">lub (za jego zgodą) poszczególnymi nauczycielami a szkołą wyższą.</text:span></text:p>
      <text:p text:style-name="P60">2. Za organizację w/w praktyk w szkole odpowiedzialny jest dyrektor szkoły</text:p>
      <text:p text:style-name="P60">3. W trakcie praktyk studentowi zapewnia się następujące formy aktywności:</text:p>
      <text:p text:style-name="P34"><text:span text:style-name="T2">1) </text:span><text:span text:style-name="T2">obserwowanie zajęć;</text:span></text:p>
      <text:p text:style-name="P34"><text:span text:style-name="T2">2) </text:span><text:span text:style-name="T2">asystowanie nauczycielowi prowadzącemu zajęcia;</text:span></text:p>
      <text:p text:style-name="P34"><text:span text:style-name="T2">3) </text:span><text:span text:style-name="T2">prowadzenie zajęć wspólnie z nauczycielem;</text:span></text:p>
      <text:p text:style-name="P34"><text:span text:style-name="T2">4) </text:span><text:span text:style-name="T2">samodzielne prowadzenie zajęć;</text:span></text:p>
      <text:p text:style-name="P34"><text:span text:style-name="T2">5) </text:span><text:span text:style-name="T2">planowanie i omawianie zajęć prowadzonych przez siebie i opiekuna praktyk.</text:span></text:p>
      <text:p text:style-name="P60"/>
      <text:p text:style-name="P83"><text:span text:style-name="T82">4.</text:span><text:span text:style-name="T82">Udział studentów w zajęciach objętych praktykami pedagogicznymi jest dokumentowany</text:span>. Praktyki pedagogiczne podlegają ocenie z uwzględnieniem opinii opiekuna praktyk w szkole.</text:p>
      <text:p text:style-name="P34"/>
      <text:p text:style-name="P3"><text:soft-page-break/><text:span text:style-name="T5"><text:s text:c="50"/></text:span><text:span text:style-name="T2"><text:s/></text:span><text:span text:style-name="T8"><text:s text:c="12"/></text:span></text:p>
      <text:p text:style-name="P20"/>
      <text:p text:style-name="Standard"/>
      <text:p text:style-name="Standard"><text:s text:c="46"/></text:p>
      <text:p text:style-name="P48">§ 37</text:p>
      <text:p text:style-name="P48"/>
      <text:p text:style-name="P53">Wszystkich pracowników obowiązują:</text:p>
      <text:p text:style-name="P55">1) regulamin pracy Liceum Mistrzostwa Sportowego</text:p>
      <text:p text:style-name="P55">2) postanowienia niniejszego Statutu;</text:p>
      <text:p text:style-name="P55">3) zarządzenia dyrektora.</text:p>
      <text:p text:style-name="P48"/>
      <text:p text:style-name="P48">§ 38</text:p>
      <text:p text:style-name="P48"/>
      <text:p text:style-name="P53">Szczegółowy zakres zadań każdego pracownika administracyjno-obsługowego określają imienne przydziały czynności, które znajdują się w teczkach osobowych.</text:p>
      <text:p text:style-name="P53"/>
      <text:p text:style-name="P40"><text:span text:style-name="T2">§ 3</text:span><text:span text:style-name="T2">9</text:span></text:p>
      <text:p text:style-name="P48"><text:s text:c="96"/></text:p>
      <text:p text:style-name="P35"><text:span text:style-name="T2">1. Nauczyciele prowadzący zajęcia w danym oddziale </text:span><text:span text:style-name="T2">mistrzostwa sportowego </text:span><text:span text:style-name="T2">tworzą zespół nauczycielski, którego zadaniem jest ustalenie dla danego oddziału zestawu programów nauczania <text:s text:c="3"/>z zakresu kształcenia ogólnego uwzględniającego podstawę programową. </text:span></text:p>
      <text:p text:style-name="P61">3. W szkole działają zespoły: </text:p>
      <text:p text:style-name="P36"><text:span text:style-name="T2">1) </text:span><text:span text:style-name="T2">wychowawcz</text:span><text:span text:style-name="T2">e</text:span><text:span text:style-name="T2"> ;</text:span></text:p>
      <text:p text:style-name="P67">2) przedmiotowe;</text:p>
      <text:p text:style-name="P67">3) problemowo- zadaniowe.</text:p>
      <text:p text:style-name="P62">4. Do stałych zadań zespołów wychowawczych należy:</text:p>
      <text:p text:style-name="P37"><text:span text:style-name="T2">1) </text:span><text:span text:style-name="T2">opracowanie (do 30 września każdego roku szkolnego) harmonogramu pracy zespołów <text:s text:c="25"/>na dany rok szkolny;</text:span></text:p>
      <text:p text:style-name="P37"><text:span text:style-name="T2">2) </text:span><text:span text:style-name="T2">opracowanie programu wychowawczo-profilaktycznego dla poszczególnych etapów edukacyjnych;</text:span></text:p>
      <text:p text:style-name="P37"><text:span text:style-name="T2">3) </text:span><text:span text:style-name="T2">opracowanie planów wychowawczych i tematyki godzin z wychowawcą dla każdego oddziału;</text:span></text:p>
      <text:p text:style-name="P37"><text:span text:style-name="T2">4) </text:span><text:span text:style-name="T2">opracowanie kalendarza imprez i uroczystości szkolnych;</text:span></text:p>
      <text:p text:style-name="P37"><text:span text:style-name="T2">5) </text:span><text:span text:style-name="T2">analiza, ewaluacja i ewentualna modyfikacja zasad oceniania zachowania uczniów;</text:span></text:p>
      <text:p text:style-name="P37"><text:span text:style-name="T2">6) </text:span><text:span text:style-name="T2">analiza, ewaluacja i ewentualna modyfikacja programu wychowawczego- profilaktycznego szkoły po zakończeniu I i II okresu każdego roku szkolnego;</text:span></text:p>
      <text:p text:style-name="P37"><text:span text:style-name="T2">7) </text:span><text:span text:style-name="T2">samokształcenie;</text:span></text:p>
      <text:p text:style-name="P37"><text:span text:style-name="T2">8) </text:span><text:span text:style-name="T2">prowadzenie szkoleń Rady Pedagogicznej w ramach wewnątrzszkolnego doskonalenia zawodowego;</text:span></text:p>
      <text:p text:style-name="P37"><text:span text:style-name="T2">9) </text:span><text:span text:style-name="T2">wykonywanie innych zadań przydzielonych przez dyrektora wynikających z potrzeb szkoły.</text:span></text:p>
      <text:p text:style-name="P37"><text:span text:style-name="T2">5. </text:span><text:span text:style-name="T2">Do stałych zadań przewodniczących zespołów przedmiotowych, wychowawczych i problemowo-zadaniowych należy:</text:span></text:p>
      <text:p text:style-name="P61">1) organizacja i nadzorowanie pracy zespołu;</text:p>
      <text:p text:style-name="P61">2) kierowanie pracą zespołu;</text:p>
      <text:p text:style-name="P61">3) monitorowanie pracy zespołu;</text:p>
      <text:p text:style-name="P61">4) przydział zadań poszczególnym członkom zespołu i monitorowanie ich wykonania;</text:p>
      <text:p text:style-name="P61">5) prowadzenie dokumentacji zespołu;</text:p>
      <text:p text:style-name="P61"><text:soft-page-break/>6) przygotowanie i prezentacja podczas posiedzeń Rady Pedagogicznej sprawozdania z pracy zespołu w I i II półroczu;</text:p>
      <text:p text:style-name="P61">7) opiniowanie programu z zakresu kształcenia ogólnego przed dopuszczeniem do użytku w szkole.</text:p>
      <text:p text:style-name="P35"><text:span text:style-name="T2">6. </text:span><text:span text:style-name="T2"><text:s text:c="2"/>Do zadań zespołu do spraw nowelizacji statutu należy:</text:span></text:p>
      <text:p text:style-name="P53">1) bieżące sprawdzanie podstawowych regulacji prawnych dotyczących statutu;</text:p>
      <text:p text:style-name="P53">2) przygotowanie nowelizacji statutu.</text:p>
      <text:p text:style-name="P29"><text:span text:style-name="T2">7. </text:span><text:span text:style-name="T2"><text:s/>Do zadań zespołu ds. udzielania pomocy psychologiczno- pedagogicznej należy:</text:span></text:p>
      <text:p text:style-name="P56">1) rozpoznawanie możliwości psychofizycznych oraz indywidualnych potrzeb rozwojowych <text:s text:c="23"/>i edukacyjnych uczniów, w tym:</text:p>
      <text:p text:style-name="P31"><text:span text:style-name="T2">a) </text:span><text:span text:style-name="T2">rozpoznawanie przyczyn niepowodzeń szkolnych,</text:span></text:p>
      <text:p text:style-name="P31"><text:span text:style-name="T2">b) </text:span><text:span text:style-name="T2">rozpoznawanie ryzyka wystąpienia specyficznych trudności w uczeniu się;</text:span></text:p>
      <text:p text:style-name="P31"><text:span text:style-name="T2">c) </text:span><text:span text:style-name="T2">rozpoznawanie i rozwijanie predyspozycji i uzdolnień;</text:span></text:p>
      <text:p text:style-name="P54">2) określanie form i sposobów udzielania uczniom pomocy psychologiczno - pedagogicznej, odpowiednio do dokonanego rozpoznania;</text:p>
      <text:p text:style-name="P95">3) dokonywanie okresowej oceny efektywności pomocy udzielanej uczniom, w tym efektywności prowadzonych zajęć specjalistycznych oraz przedstawianie wniosków i zaleceń do dalszej pracy <text:s text:c="19"/>z uczniem;</text:p>
      <text:p text:style-name="P29"><text:span text:style-name="T2">4) </text:span><text:span text:style-name="T2">planowanie zadań z zakresu doradztwa edukacyjno-zawodowego i sposobu ich realizacji;</text:span></text:p>
      <text:p text:style-name="P29"><text:span text:style-name="T2">5</text:span><text:span text:style-name="T2">) opracowanie i wdrażanie planów działań wspierających dla uczniów, posiadających opinię poradni psychologiczno-pedagogicznej, w tym poradni specjalistycznej;</text:span></text:p>
      <text:p text:style-name="P29"><text:span text:style-name="T2">6)</text:span><text:span text:style-name="T2"> podejmowanie działań wychowawczych i opiekuńczych, w tym rozwiązywanie problemów wychowawczych;</text:span></text:p>
      <text:p text:style-name="P90"><text:span text:style-name="T2">7</text:span><text:span text:style-name="T2">) organizowanie, koordynowanie i prowadzenie różnych form pomocy psychologiczno-pedagogicznej dla uczniów, ich rodziców i nauczycieli;</text:span></text:p>
      <text:p text:style-name="P29"><text:span text:style-name="T2">8</text:span><text:span text:style-name="T2">) podejmowanie działań mediacyjnych i interwencyjnych wobec uczniów, rodziców i nauczycieli;</text:span></text:p>
      <text:p text:style-name="P29"><text:span text:style-name="T2">9</text:span><text:span text:style-name="T2">) wspieranie rodziców w innych działaniach wyrównujących szanse edukacyjne uczniów;</text:span></text:p>
      <text:p text:style-name="P29"><text:span text:style-name="T2">1</text:span><text:span text:style-name="T2">0</text:span><text:span text:style-name="T2">) współpraca z instytucjami wspierającymi planowanie i realizację zadań z zakresu pomocy psychologiczno-pedagogicznej.</text:span></text:p>
      <text:p text:style-name="P29"><text:span text:style-name="T2">8. </text:span><text:span text:style-name="T2"><text:s/>Do zadań zespołu ds. koordynacji pracy z uczniem szczególnie uzdolnionym w </text:span><text:span text:style-name="T2">Liceum Mistrzostwa Sportowego </text:span><text:span text:style-name="T2">należy:</text:span></text:p>
      <text:p text:style-name="P29"><text:span text:style-name="T2">1) wspieranie rozwoju ucznia szczególnie uzdolnionego </text:span><text:span text:style-name="T2">sportowo</text:span><text:span text:style-name="T2">;</text:span></text:p>
      <text:p text:style-name="P53">2) prowadzenie działań promujących twórczość uczniowską;</text:p>
      <text:p text:style-name="P53">3) prowadzenie działań alternatywnych wykorzystujących kontakt uczniów ze sztuką, wiedzą <text:s text:c="21"/>i nowoczesną technologią.</text:p>
      <text:p text:style-name="P29"><text:span text:style-name="T2">9. </text:span><text:span text:style-name="T2">. Do zadań zespołu wychowania fizycznego należy:</text:span></text:p>
      <text:p text:style-name="P53">1) prowadzenie działań promujących kulturę fizyczną;</text:p>
      <text:p text:style-name="P53">2) wspieranie uczniów przy osiąganiu jak najlepszych wyników;</text:p>
      <text:p text:style-name="P53">3) promowania rywalizacji sportowej i współzawodnictwa sportowego na różnym szczeblu.</text:p>
      <text:p text:style-name="P29"><text:span text:style-name="T2">1</text:span><text:span text:style-name="T2">0</text:span><text:span text:style-name="T2">. Nauczyciele prowadzący zajęcia w danym oddziale tworzą zespół, którego zadaniem jest <text:s text:c="24"/>w szczególności ustalenie zestawu programów nauczania dla danego oddziału oraz jego modyfikowanie w miarę potrzeb.</text:span></text:p>
      <text:p text:style-name="P29"><text:span text:style-name="T2">1</text:span><text:span text:style-name="T2">1</text:span><text:span text:style-name="T2">. Pracą zespołu kieruje przewodniczący powołany przez dyrektora szkoły na wniosek zespołu.</text:span></text:p>
      <text:p text:style-name="P29"><text:span text:style-name="T2">1</text:span><text:span text:style-name="T2">2</text:span><text:span text:style-name="T2">. Prace zespołów nadzoruje wicedyrektor lub kierownik ds. oświaty.</text:span></text:p>
      <text:p text:style-name="P1"><text:span text:style-name="T2">1</text:span><text:span text:style-name="T2">3</text:span><text:span text:style-name="T2">. Posiedzenia wszystkich zespołów są protokołowane przez protokolantów wyznaczonych przez przewodniczących zespołów.</text:span></text:p>
      <text:p text:style-name="P9"><text:soft-page-break/></text:p>
      <text:p text:style-name="P8"><text:s text:c="85"/></text:p>
      <text:p text:style-name="P48">§ 40</text:p>
      <text:p text:style-name="P48"/>
      <text:p text:style-name="P53">1. Dyrektor szkoły, za zgodą organu prowadzącego szkołę, może utworzyć stanowisko wicedyrektora lub stanowiska wicedyrektorów i inne stanowiska kierownicze w zależności <text:s text:c="25"/>od potrzeb.</text:p>
      <text:p text:style-name="P53">2. Do zadań wicedyrektorów należy w szczególności:</text:p>
      <text:p text:style-name="P53">1) kierowanie i nadzorowanie działań dydaktycznych, wychowawczych i opiekuńczych;</text:p>
      <text:p text:style-name="P53">2) dbanie o właściwą dyscyplinę pracy nauczycieli;</text:p>
      <text:p text:style-name="P53">3) przeciwdziałanie patologiom, niedostosowaniu społecznemu, demoralizacji, przemocy przez osobiste działania, współpracę z pedagogiem szkolnym i wychowawcami klas;</text:p>
      <text:p text:style-name="P53">4) dbanie o bezpieczeństwo uczniów;</text:p>
      <text:p text:style-name="P29"><text:span text:style-name="T4">5) wicedyrektor jest przełożonym wszystkich pracowników pedagogicznych i niepedagogicznych (administracji, obsługi). Wszystkie powierzone czynności wypełnia działając w imieniu dyrektora Z</text:span><text:span text:style-name="T4">KiW</text:span><text:span text:style-name="T4"> w Gniewinie, a w czasie jego nieobecności przejmuje wszystkie czynności przysługujące dyrektorowi;</text:span></text:p>
      <text:p text:style-name="P73">6) współdziała z dyrektorem zespołu w przygotowaniu arkusza organizacyjnego szkoły, szkolnego zestawu programów nauczania, przydziału czynności nauczycielom, planu szkoleń Rady Pedagogicznej;</text:p>
      <text:p text:style-name="P139">7) wicedyrektor zgłasza dyrektorowi wnioski o nagradzanie, wyróżnianie i karanie nauczyciel <text:s text:c="22"/>i innych pracowników szkoły;</text:p>
      <text:p text:style-name="P139">8) wicedyrektor <text:s/>sprawuje nadzór nad działalnością dydaktyczną, wychowawczą i opiekuńczą nauczycieli, a w szczególności:</text:p>
      <text:p text:style-name="P139"><text:span text:style-name="T136"><text:s/>a) obserwuje zaj</text:span><text:span text:style-name="T85">ęcia lekcyjne i inne zajęcia prowadzone przez nauczycieli, wydaje zalecenia pokontrolne i egzekwuje ich wykonanie;</text:span></text:p>
      <text:p text:style-name="P146">b) prowadzi kontrolę dokumentacji pedagogicznej: dzienników lekcyjnych i zajęć pozalekcyjnych, nauczania indywidualnego, arkuszy ocen, planów dydaktyczno – wychowawczych nauczycieli rozpoczynających pracę, programów wychowawczych i profilaktyki, planów pracy biblioteki i n-li specjalistów;</text:p>
      <text:p text:style-name="P150">c) kontroluje dyżury nauczycieli w czasie przerw lekcyjnych;</text:p>
      <text:p text:style-name="P146">d) koordynuje ewaluację wewnętrzną pracy szkoły.</text:p>
      <text:p text:style-name="P139">9) <text:s/>Wicedyrektor organizuje działalność szkoły, a w szczególności:</text:p>
      <text:p text:style-name="P139">a) czuwa nad przestrzeganiem tygodniowego rozkładu zajęć lekcyjnych, rewalidacyjnych, kół zainteresowań w szkole. </text:p>
      <text:p text:style-name="P139">b) organizuje zastępstwa za nieobecnych w pracy nauczycieli;</text:p>
      <text:p text:style-name="P139">c) opracowuje we współpracy z wyznaczonymi nauczycielami plan dyżurów nauczycieli;</text:p>
      <text:p text:style-name="P139">d) organizuje okresowe spotkania wychowawców i nauczycieli z rodzicami celem informacji <text:s text:c="23"/>o postępach w nauce i zachowaniu;</text:p>
      <text:p text:style-name="P139"><text:span text:style-name="T85">e) w porozumieniu z pedagogiem szkolnym czuwa nad sporządzaniem charakterystyki dla </text:span><text:span text:style-name="T82">potrzeb wewnętrznych zespołu </text:span><text:span text:style-name="T82">czy</text:span><text:span text:style-name="T82"> sądu.</text:span></text:p>
      <text:p text:style-name="P139"><text:soft-page-break/>10) Wykonuje inne zadania związane z działalnością szkoły zlecone przez dyrektora zespołu.</text:p>
      <text:p text:style-name="P139">3. <text:span text:style-name="T143">(</text:span><text:span text:style-name="T108">uchylono)</text:span></text:p>
      <text:p text:style-name="P139"/>
      <text:p text:style-name="P25"><text:span text:style-name="T82">§ </text:span><text:span text:style-name="T82">4</text:span><text:span text:style-name="T82">1</text:span></text:p>
      <text:p text:style-name="P53"/>
      <text:p text:style-name="P139"><text:span text:style-name="T82">1. Zadania nauczycieli uczących w </text:span><text:span text:style-name="T82">Liceum Mistrzostwa Sportowego </text:span><text:span text:style-name="T82">są następujące:</text:span></text:p>
      <text:p text:style-name="P139">1) efektywna realizacja przyjętego programu nauczania, stałe podnoszenie jakości kształcenia <text:s text:c="20"/>w obrębie prowadzonych zajęć edukacyjnych zgodnie z przyjętym w szkole programem wychowawczym szkoły i szczegółowymi warunkami i sposobami oceniania;</text:p>
      <text:p text:style-name="P139">2) sporządzanie planu dydaktycznego, zgodnego z obowiązującą na danym etapie edukacyjnym podstawą programową, z nauczanych zajęć edukacyjnych dla każdego oddziału i przedstawienie <text:s text:c="17"/>go do zatwierdzenia Dyrektorowi szkoły w terminie ustalonym przez Dyrektora szkoły;</text:p>
      <text:p text:style-name="P139">3) rzetelne i systematyczne przygotowywanie się do zajęć lekcyjnych;</text:p>
      <text:p text:style-name="P139">4) opracowanie przedmiotowego systemu oceniania z nauczanych zajęć edukacyjnych <text:s text:c="32"/>i przedstawienie go Dyrektorowi szkoły w terminie ustalonym przez Dyrektora szkoły, dokonywanie nowelizacji systemu i dostosowywanie go do aktualnych przepisów prawa;</text:p>
      <text:p text:style-name="P139">5) ścisłe stosowanie zasad oceniania kryterialnego, zachowanie bezstronności i obiektywizmu <text:s text:c="23"/>w ocenie ucznia, częsta ocena wiadomości i umiejętności ucznia, informowanie uczniów <text:s text:c="21"/>i ich rodziców o ocenach bieżących, śródrocznych i rocznych uzyskiwanych przez uczniów, <text:s text:c="25"/>o postępach w nauce, osiągnięciach lub trudnościach w nauce i niepowodzeniach szkolnych;</text:p>
      <text:p text:style-name="P95">6) tworzenie warunków do aktywnego udziału uczniów w procesie dydaktyczno – wychowawczym poprzez wdrażanie do samodzielnego myślenia, uczenia się i działania, kształtowanie umiejętności dobrego organizowania pracy indywidualnej i zespołowej;</text:p>
      <text:p text:style-name="P95">7) indywidualizacja nauczania w pracy z uczniem zdolnym i mającym trudności w nauce, dostosowanie wymagań do indywidualnych możliwości ucznia, realizacja indywidualnych zaleceń poradni psychologiczno – pedagogicznej;</text:p>
      <text:p text:style-name="P95">8) kształtowanie postaw patriotycznych, obywatelskich i prospołecznych oraz wdrażanie <text:s text:c="21"/>do czynnego uczestnictwa w życiu klasy, szkoły, rodziny, środowiska lokalnego, kraju;</text:p>
      <text:p text:style-name="P95">9) upowszechnianie demokracji i samorządności jako metody wychowawczej;</text:p>
      <text:p text:style-name="P95">10) udzielanie uczniom konsultacji indywidualnych i zbiorowych oraz pomocy w przygotowywaniu się do egzaminów, konkursów przedmiotowych i pozaprzedmiotowych;</text:p>
      <text:p text:style-name="P95">11) zorganizowanie gabinetu przedmiotowego – dbałość o powierzony sprzęt, środki dydaktyczne, urządzenia i materiały niezbędne do nauczania danego przedmiotu, estetykę i wystrój;</text:p>
      <text:p text:style-name="P95">12) sprawdzanie na początku każdych zajęć edukacyjnych obecności uczniów i odnotowywanie nieobecności;</text:p>
      <text:p text:style-name="P95">13) bieżące informowanie uczniów o uzyskanych ocenach bieżących oraz śródrocznych <text:s text:c="25"/>i rocznych ocenach klasyfikacyjnych;</text:p>
      <text:p text:style-name="P95"><text:soft-page-break/>14) rzetelne, terminowe, systematyczne prowadzenie wymaganej dokumentacji procesu dydaktycznego i opiekuńczo – wychowawczego;</text:p>
      <text:p text:style-name="P95">15) aktywny udział w pracach Rady Pedagogicznej, zespołów przedmiotowych, wychowawczych <text:s text:c="17"/>i problemowych;</text:p>
      <text:p text:style-name="P95">16) doskonalenie swoich umiejętności dydaktycznych i podnoszenie poziomu wiedzy merytorycznej, doskonalenie i unowocześnianie własnego warsztatu pracy; </text:p>
      <text:p text:style-name="P95">17) aktywny udział w wewnątrzszkolnym doskonaleniu nauczycieli oraz podejmowanie zewnętrznych form doskonalenia zawodowego;</text:p>
      <text:p text:style-name="P95">18) zapewnienie pełnej opieki uczniom podczas zajęć edukacyjnych obowiązkowych; dodatkowych i nadobowiązkowych, imprez szkolnych i środowiskowych, wycieczek, wyjazdów i przestrzeganie przepisów bhp;</text:p>
      <text:p text:style-name="P136">19) rzetelne pełnienie dyżurów podczas przerw międzylekcyjnych – zgodnie z zasadami określonymi w Regulaminie pełnienia dyżurów nauczycielskich;</text:p>
      <text:p text:style-name="P147">20) wykonywanie innych zadań zleconych przez Dyrektora szkoły – obowiązkowych <text:s text:c="36"/>i nadobowiązkowych;</text:p>
      <text:p text:style-name="Text_20_body"><text:span text:style-name="T2">2</text:span><text:span text:style-name="T2">1</text:span><text:span text:style-name="T2">) realizację dodatkowych zajęć opiekuńczych, dydaktycznych i wychowawczych uwzględniających potrzeby i zainteresowania uczniów;</text:span></text:p>
      <text:p text:style-name="Text_20_body"><text:span text:style-name="T2">2</text:span><text:span text:style-name="T2">2</text:span><text:span text:style-name="T2">) dbałość o poprawność językową własną i uczniów;</text:span></text:p>
      <text:p text:style-name="Text_20_body"><text:span text:style-name="T2">2</text:span><text:span text:style-name="T2">3</text:span><text:span text:style-name="T2">) zapoznawanie się z aktualnym stanem prawnym w oświacie.</text:span></text:p>
      <text:p text:style-name="P93">2. Nauczyciel ma prawo do:</text:p>
      <text:p text:style-name="P93">1) wyboru metod pracy, form organizacyjnych, podręczników i środków dydaktycznych w zakresie nauczanego przedmiotu;</text:p>
      <text:p text:style-name="P95">2) doboru treści programowych w przypadku prowadzenia koła zainteresowań, koła przedmiotowego lub innych zajęć pozalekcyjnych;</text:p>
      <text:p text:style-name="P95">3) ustalania i wystawiania ocen bieżących, śródrocznych i rocznych zgodnie z zasadami wewnątrzszkolnego systemu oceniania;</text:p>
      <text:p text:style-name="P93">4) współdecydowania o ocenie zachowania ucznia;</text:p>
      <text:p text:style-name="P93">5) wnioskowania w sprawie nagród i wyróżnień oraz kar regulaminowych dla swoich uczniów;</text:p>
      <text:p text:style-name="P93">6) czynnego uczestniczenia w opiniowaniu spraw dotyczących pracy szkoły.</text:p>
      <text:p text:style-name="P93">3. Nauczyciel odpowiada służbowo przed Dyrektorem szkoły, organem prowadzącym szkołę, organem sprawującym nadzór pedagogiczny oraz ewentualnie cywilnie lub karnie za:</text:p>
      <text:p text:style-name="P93">1) poziom wyników dydaktyczno – wychowawczych w obrębie realizowanych zajęć edukacyjnych;</text:p>
      <text:p text:style-name="P93">2) stan warsztatu pracy, sprzętów i urządzeń oraz przydzielonych mu środków dydaktycznych;</text:p>
      <text:p text:style-name="P93">3) skutki braku nadzoru nad bezpieczeństwem uczniów podczas zajęć lekcyjnych, pozalekcyjnych, wyjazdów, wycieczek, dyżurów na przerwach międzylekcyjnych;</text:p>
      <text:p text:style-name="P139"><text:soft-page-break/>4) zniszczenie lub stratę powierzonych mu elementów majątku szkolnego wynikające <text:s text:c="33"/>z nieporządku, braku nadzoru lub zabezpieczenia;</text:p>
      <text:p text:style-name="P139">5) uchybienia przeciwko porządkowi pracy;</text:p>
      <text:p text:style-name="P139">6) uchybienia godności zawodu nauczyciela;</text:p>
      <text:p text:style-name="P139">7) niewypełnienie powierzonych mu obowiązków.</text:p>
      <text:p text:style-name="P139"><text:span text:style-name="T82">4. Bezpośredni nadzór nad pracą nauczycieli sprawuje Dyrektor <text:s/></text:span><text:span text:style-name="T82">i </text:span><text:span text:style-name="T82">Wicedyrektor Szkoły . <text:s text:c="18"/></text:span></text:p>
      <text:p text:style-name="P139">5. Wybór podręczników przez nauczycieli i działania organizacyjne dyrektora szkoły umożliwiają przekazywanie i obrót używanymi podręcznikami na terenie szkoły.</text:p>
      <text:p text:style-name="P139">6. Nauczyciele są zobowiązani do zachowania w poufności informacji uzyskanych w związku <text:s text:c="21"/>z pełnioną funkcją lub wykonywaną pracą, dotyczących zdrowia, potrzeb rozwojowych <text:s text:c="33"/>i edukacyjnych, możliwości psychofizycznych, seksualności, orientacji seksualnej, pochodzenia rasowego lub etnicznego, poglądów politycznych, przekonań religijnych lub światopoglądów uczniów.</text:p>
      <text:p text:style-name="P25"><text:span text:style-name="T2">§ </text:span><text:span text:style-name="T2">4</text:span><text:span text:style-name="T82">2</text:span></text:p>
      <text:p text:style-name="P25"/>
      <text:p text:style-name="P159"><text:span text:style-name="T1">1. </text:span><text:span text:style-name="T1">W oddziale mistrzostwa sportowego zatrudnia się trenera, posiadającego kwalifikacje <text:s text:c="23"/>w zakresie danej dyscypliny sportowej.</text:span></text:p>
      <text:p text:style-name="P139">2. Tygodniowy wymiar czasu pracy trenera prowadzącego zajęcia sportowe powinien być zgodny <text:s text:c="18"/>z wytycznymi właściwego związku sportowego</text:p>
      <text:p text:style-name="P139">3. Trener jest odpowiedzialny za okresową kontrolę badań lekarskich swoich zawodników. Brak aktualnych badań lekarskich automatycznie wyklucza zawodnika z udziału w treningach, zgrupowaniach i zawodach;</text:p>
      <text:p text:style-name="P139">4. Trener konsekwentnie przestrzega dyscypliny na zajęciach sportowych, uczęszcza <text:s text:c="24"/>na dyżury nauczycielskie; prowadzi dokumentację szkolną zgodnie z przepisami obowiązującymi <text:s text:c="20"/>w szkole;</text:p>
      <text:p text:style-name="P38"><text:span text:style-name="T2">5. </text:span><text:span text:style-name="T26">uchylony</text:span></text:p>
      <text:p text:style-name="P40"><text:span text:style-name="T2">§ </text:span><text:span text:style-name="T2">4</text:span><text:span text:style-name="T2">3</text:span></text:p>
      <text:p text:style-name="P136"/>
      <text:p text:style-name="P136"><text:span text:style-name="T82">1. Oddziałem </text:span><text:span text:style-name="T82">mistrzostwa sportowego </text:span><text:span text:style-name="T82">opiekuje się </text:span><text:span text:style-name="T82">trener-</text:span><text:span text:style-name="T82"> wychowawca. Wskazane jest, aby pełnił tę funkcję w ciągu całego etapu edukacyjnego.</text:span></text:p>
      <text:p text:style-name="P136">2. Dyrektor szkoły może zmienić wychowawcę klasy w następujących przypadkach:</text:p>
      <text:p text:style-name="P136">1) rozwiązanie stosunku pracy z nauczycielem;</text:p>
      <text:p text:style-name="P136">2) przeniesienie nauczyciela do innej jednostki;</text:p>
      <text:p text:style-name="P136">3) długotrwała nieobecność nauczyciela;</text:p>
      <text:p text:style-name="P136">4) potwierdzonego braku efektów pracy wychowawczej;</text:p>
      <text:p text:style-name="P139">5) na umotywowaną, pisemną prośbę nauczyciela złożoną do Dyrektora szkoły;</text:p>
      <text:p text:style-name="P139"><text:soft-page-break/>6) na pisemny, umotywowany wniosek rodziców złożony do Dyrektora szkoły – podjęty podczas zebrania rodziców - jeśli za zmianą opowie się większość rodziców obecnych <text:s/>na zebraniu stanowiących co najmniej 80% ogółu rodziców klasy.</text:p>
      <text:p text:style-name="P139">3. Zmiana wychowawcy klasy może nastąpić przed rozpoczęciem nowego roku szkolnego <text:s text:c="20"/>lub w uzasadnionych przypadkach – z przyczyn określonych w pkt. 2. – także w trakcie trwania <text:span text:style-name="T82">roku szkolnego.</text:span></text:p>
      <text:p text:style-name="P139"><text:span text:style-name="T82">4. Do zadań </text:span><text:span text:style-name="T82">trenera-</text:span><text:span text:style-name="T82">wychowawcy klasy należy tworzenie warunków wspomagających rozwój ucznia, proces jego uczenia się oraz przygotowanie do życia w rodzinie i społeczeństwie, <text:s text:c="28"/>a <text:s/>w szczególności:</text:span></text:p>
      <text:p text:style-name="P139">1) diagnoza potrzeb uczniów w zakresie opieki, wychowania i profilaktyki dokonywana <text:s text:c="19"/>na początku każdego roku szkolnego oraz w trakcie roku szkolnego poprzez ankietowanie uczniów i ich rodziców, rozmowy diagnostyczne, wywiady, zajęcia warsztatowe;</text:p>
      <text:p text:style-name="P139">2) poznanie osobowości, warunków życia i stanu zdrowia uczniów, stymulowanie <text:s text:c="29"/>ich rozwoju psychofizycznego i pozytywnych cech charakteru;</text:p>
      <text:p text:style-name="P139">3) systematyczna współpraca z rodzicami uczniów – organizowanie spotkań klasowych, przeprowadzanie rozmów indywidualnych, pedagogizacja, ankietowanie, wizyty w domach rodzinnych, diagnozowanie funkcjonowania systemu rodzinnego;</text:p>
      <text:p text:style-name="P139">4) systematyczna współpraca z nauczycielami, pedagogiem szkolnym, psychologiem, pielęgniarką, udzielanie uczniom pomocy psychologiczno – pedagogicznej, materialnej i socjalnej, ochrona przed skutkami demoralizacji i uzależnień, podejmowanie niezbędnych działań profilaktycznych, resocjalizacyjnych, opiekuńczych i wychowawczych, rozpoznawanie i eliminacja zagrożeń;</text:p>
      <text:p text:style-name="P136">5) troska o właściwy stosunek ucznia do nauki i osiąganie przez niego jak najlepszych wyników <text:s text:c="17"/>w sporcie, nauce, organizowanie pomocy uczniom mającym trudności w nauce, otaczanie dodatkową opieką uczniów szczególnie uzdolnionych – wspieranie, motywowanie, umożliwianie rozwijania zdolności i zainteresowań;</text:p>
      <text:p text:style-name="P139">6) czuwanie nad organizacją i przebiegiem pracy uczniów w klasie oraz nad wymiarem i rozkładem pracy domowej;</text:p>
      <text:p text:style-name="P139">7) dbanie o regularne uczęszczanie uczniów na treningi, zajęcia edukacyjne, badanie przyczyn absencji, egzekwowanie obowiązku szkolnego i obowiązku nauki;</text:p>
      <text:p text:style-name="P139">8) informowanie pedagoga najpóźniej do 10 każdego miesiąca o nieobecnościach nieusprawiedliwionych ucznia w ilości powyżej 25 godzin w miesiącu;</text:p>
      <text:p text:style-name="P139">9) obliczenie frekwencji najpóźniej do 10 każdego następnego miesiąca;</text:p>
      <text:p text:style-name="P139">10) motywowanie uczniów do udziału w treningach, zajęciach pozalekcyjnych, kołach </text:p>
      <text:p text:style-name="P139">zainteresowań, konkursach przedmiotowych i pozaprzedmiotowych, organizacjach szkolnych, aktywnej działalności na rzecz klasy, szkoły i środowiska lokalnego;</text:p>
      <text:p text:style-name="P139">11) integrowanie zespołu klasowego, kształtowanie wzajemnych stosunków między uczniami opartych na życzliwości, tolerancji, współdziałaniu, koleżeństwie, przyjaźni, pomocy; rozwiązywanie i eliminacja konfliktów, problemów wychowawczych;</text:p>
      <text:p text:style-name="P139"><text:soft-page-break/>12) wyrabianie u uczniów poczucia współodpowiedzialności za ład, porządek, estetykę, czystość <text:s text:c="21"/>na terenie klasy, hali sportowej, szkoły;</text:p>
      <text:p text:style-name="P139">13) wywieranie wpływu na zachowanie uczniów w szkole i poza nią, badanie przyczyn niewłaściwego zachowania się uczniów, podejmowanie środków zaradczych w porozumieniu <text:s text:c="23"/>z zespołem uczniowskim, nauczycielami, pedagogiem szkolnym i rodzicami ucznia;</text:p>
      <text:p text:style-name="P148">14) wdrażanie do dbania o higienę, stan zdrowia, stan higieniczny otoczenia oraz przestrzegania zasad bhp w szkole i poza nią;</text:p>
      <text:p text:style-name="P96">15) informowanie rodziców ucznia o uzyskiwanych przez niego ocenach bieżących, śródrocznych <text:s text:c="19"/>i rocznych z poszczególnych zajęć edukacyjnych oraz ocenach zachowania, osiągnięciach, sukcesach, trudnościach w nauce, niepowodzeniach szkolnych, problemach wychowawczych;</text:p>
      <text:p text:style-name="P96">16) zapoznawanie rodziców uczniów z zasadami zawartymi w szczegółowych warunkach <text:s text:c="27"/>i sposobach oceniania wewnątrzszkolnego, kryteriami wymagań edukacyjnych niezbędnych <text:s text:c="26"/>do uzyskania poszczególnych śródrocznych i rocznych ocen klasyfikacyjnych z zajęć edukacyjnych, statutem szkoły, tematyką godzin wychowawczych, programem wychowawczo-profilaktycznym, działaniami profilaktycznymi i wychowawczo – opiekuńczymi podejmowanymi w szkole, wynikami i analizą próbnych i właściwych sprawdzianów i egzaminów;</text:p>
      <text:p text:style-name="P96">17) wykonywanie czynności administracyjnych dotyczących klasy zgodnie z planem pracy szkoły, zarządzeniami Dyrekcji, uchwałami Rady Pedagogicznej;</text:p>
      <text:p text:style-name="P96">18) rzetelne, systematyczne i terminowe prowadzenie dokumentacji - dziennika lekcyjnego, arkuszy ocen, świadectw promocyjnych i ukończenia szkoły, innej dokumentacji wymaganej w szkole;</text:p>
      <text:p text:style-name="P96">19) opracowanie i wdrażanie oraz przeprowadzanie ewaluacji – we współpracy z zespołem wychowawczym – programu wychowawczego szkoły, planu wychowawczego i tematyki godzin wychowawczych dla danego oddziału, harmonogramu imprez klasowych i szkolnych;</text:p>
      <text:p text:style-name="P96">20) ścisła współpraca z nauczycielami w zakresie ustalania śródrocznej i rocznej klasyfikacyjnej oceny zachowania – przyznawanie punktów dodatnich i ujemnych zgodnie z zasadami zawartymi <text:s/>w szczegółowych warunkach i sposobach oceniania wewnątrzszkolnego;</text:p>
      <text:p text:style-name="P96">21) powiadamianie dyrektora szkoły o wpłynięciu opinii PPP danego ucznia klasy.</text:p>
      <text:p text:style-name="P61">5. Wychowawca zobowiązany jest do prowadzenia dokumentacji klasowej zawierającej:</text:p>
      <text:p text:style-name="P136">1) listy obecności rodziców na zebraniach;</text:p>
      <text:p text:style-name="P136">2) protokoły zebrań z rodzicami;</text:p>
      <text:p text:style-name="P136"><text:span text:style-name="T82">3</text:span><text:span text:style-name="T82">) </text:span><text:span text:style-name="T82">notatki z rozmów prowadzonych z rodzicami, uczniami itp.;</text:span></text:p>
      <text:p text:style-name="P136"><text:span text:style-name="T82">4</text:span><text:span text:style-name="T82">) </text:span><text:span text:style-name="T82">opracowany plan pracy wychowawczej dla swojej klasy.</text:span></text:p>
      <text:p text:style-name="P97">6. Wychowawca ma prawo do:</text:p>
      <text:p text:style-name="P97">1) współdecydowania z samorządem klasowym i rodzicami ucznia o programie i planie działań wychowawczo – opiekuńczych i profilaktycznych na dany rok szkolny lub na dłuższe okresy;</text:p>
      <text:p text:style-name="P97">2) uzyskania wsparcia, pomocy merytorycznej, metodycznej i psychologiczno – pedagogicznej <text:s text:c="32"/>w podejmowanych działaniach edukacyjnych od Dyrekcji szkoły, pedagoga szkolnego, poradni psychologiczno – pedagogicznej, zespołów wychowawczych, doradców metodycznych i instytucji wspomagających szkołę.</text:p>
      <text:p text:style-name="P97"><text:soft-page-break/>7. Wychowawca odpowiada służbowo przed Dyrektorem szkoły za:</text:p>
      <text:p text:style-name="P97">1) osiąganie celów wychowania w swojej klasie;</text:p>
      <text:p text:style-name="P61">2) integrowanie wysiłków nauczycieli i rodziców uczniów wokół programu wychowawczo - profilaktycznego klasy i szkoły;</text:p>
      <text:p text:style-name="P97">3) poziom opieki i pomocy indywidualnej swoim wychowankom;</text:p>
      <text:p text:style-name="P97">4) realizację przyjętego w szkole programu wychowawczo-profilaktycznego;</text:p>
      <text:p text:style-name="P97">5) prawidłowość prowadzonej przez siebie dokumentacji wychowawcy klasy. </text:p>
      <text:p text:style-name="P84"><text:span text:style-name="T82">8. Bezpośredni nadzór nad pracą </text:span><text:span text:style-name="T82">trenerów-</text:span><text:span text:style-name="T82">wychowawców klas sprawuje Dyrektor </text:span><text:span text:style-name="T82">i</text:span><text:span text:style-name="T82"> Wicedyrektor szkoły.</text:span></text:p>
      <text:p text:style-name="P69"/>
      <text:p text:style-name="P124">ROZDZIAŁ V</text:p>
      <text:p text:style-name="P125">UCZNIOWIE SZKOŁY </text:p>
      <text:p text:style-name="P79"/>
      <text:p text:style-name="P88"><text:span text:style-name="T7">OBOWIĄZEK SZKOLNY </text:span><text:span text:style-name="T7"><text:s/>I</text:span><text:span text:style-name="T7"> OBOWIĄZEK NAUKI</text:span></text:p>
      <text:p text:style-name="P88"><text:span text:style-name="T2">§ </text:span><text:span text:style-name="T2">4</text:span><text:span text:style-name="T2">4</text:span></text:p>
      <text:p text:style-name="P162"><text:span text:style-name="T139">1. </text:span><text:span text:style-name="T69">Uczeń ma prawo do:</text:span></text:p>
      <text:p text:style-name="P162"><text:span text:style-name="T69">1) </text:span><text:span text:style-name="T69">życzliwego i podmiotowego <text:s/>traktowania <text:s/>w <text:s/>procesie <text:s/>dydaktyczno <text:s/>- <text:s/>wychowawczym, <text:s/>jak również <text:s/>prawo <text:s text:c="2"/>do <text:s text:c="2"/>informacji <text:s text:c="2"/>na <text:s text:c="2"/>temat <text:s text:c="2"/>wymagań <text:s text:c="2"/>edukacyjnych <text:s text:c="2"/>wynikających <text:s text:c="31"/>z realizowanego programu oraz o sposobie sprawdzania</text:span><text:span text:style-name="T72"> </text:span><text:span text:style-name="T69">osiągnięć;</text:span></text:p>
      <text:p text:style-name="P162"><text:span text:style-name="T69">2) </text:span><text:span text:style-name="T69">ochrony i poszanowania swojej godności zgodnie z Konwencją Praw</text:span><text:span text:style-name="T73"> </text:span><text:span text:style-name="T69">Dziecka;</text:span></text:p>
      <text:p text:style-name="P162"><text:span text:style-name="T69">3) </text:span><text:span text:style-name="T69">ochrony przed wszelkimi formami przemocy fizycznej i</text:span><text:span text:style-name="T74"> </text:span><text:span text:style-name="T69">psychicznej;</text:span></text:p>
      <text:p text:style-name="P162"><text:span text:style-name="T69">4) </text:span><text:span text:style-name="T69">dyskrecji w sprawach</text:span><text:span text:style-name="T75"> </text:span><text:span text:style-name="T69">osobistych;</text:span></text:p>
      <text:p text:style-name="P162"><text:span text:style-name="T69">5) </text:span><text:span text:style-name="T69">dokonywania wyboru kół zainteresowań i innych form zajęć pozalekcyjnych, odbywania ich <text:s text:c="20"/>w pomieszczeniach szkolnych korzystając ze sprzętu i pomocy naukowych, jakimi dysponuje</text:span><text:span text:style-name="T77"> </text:span><text:span text:style-name="T69">szkoła;</text:span></text:p>
      <text:p text:style-name="P162"><text:span text:style-name="T69">6) </text:span><text:span text:style-name="T69">sprawiedliwej, obiektywnej, bieżącej i jawnej oceny, ustalonych sposobów kontroli postępów <text:s text:c="17"/>w nauce; </text:span><text:span text:style-name="T69">możliwości sfotografowania za pomocą telefonu swojej ocenionej pracy klasowej, sprawdzianu, kartkówek;</text:span></text:p>
      <text:p text:style-name="P162"><text:span text:style-name="T69">7) </text:span><text:span text:style-name="T69">poinformowania o kryteriach oceniania wiadomości z przedmiotów i oceny zachowania oraz zasad poprawiania swoich</text:span><text:span text:style-name="T78"> </text:span><text:span text:style-name="T69">ocen;</text:span></text:p>
      <text:p text:style-name="P162"><text:span text:style-name="T69">8) </text:span><text:span text:style-name="T69">zwolnienia na okres ferii i świąt od zadań</text:span><text:span text:style-name="T79"> </text:span><text:span text:style-name="T69">domowych;</text:span></text:p>
      <text:p text:style-name="P162"><text:span text:style-name="T69">9) </text:span><text:span text:style-name="T69">wykorzystywania przerw na odpoczynek i</text:span><text:span text:style-name="T77"> </text:span><text:span text:style-name="T69">posiłek;</text:span></text:p>
      <text:p text:style-name="P162"><text:span text:style-name="T69">10) </text:span><text:span text:style-name="T69">wpływania na życie szkoły przez działalność samorządów oraz zrzeszenie w organizacjach działających w </text:span><text:span text:style-name="T69">Liceum;</text:span></text:p>
      <text:p text:style-name="P162"><text:span text:style-name="T69">11) </text:span><text:span text:style-name="T69">uczestniczenia w jednodniowych i wielodniowych wycieczkach</text:span><text:span text:style-name="T72"> </text:span><text:span text:style-name="T69">klasowych, uczestniczenia <text:s text:c="18"/>w dyskotekach szkolnych, wieczorkach klasowych itp., wyłącznie pod opieką wychowawcy</text:span><text:span text:style-name="T80"> </text:span><text:span text:style-name="T69">klasy;</text:span></text:p>
      <text:p text:style-name="Text_20_body"><text:soft-page-break/><text:span text:style-name="T70">12) </text:span><text:span text:style-name="T70">zgłaszania się ze swoimi problemami do Samorządu Uczniowskiego, pedagoga szkolnego, psychologa, organizacji młodzieżowych na terenie Zespołu, a za ich pośrednictwem do Dyrektora</text:span><text:span text:style-name="T76"> </text:span><text:span text:style-name="T70">Zespołu;</text:span></text:p>
      <text:p text:style-name="Text_20_body"><text:span text:style-name="T70">13) </text:span><text:span text:style-name="T70">bezpiecznych i higienicznych warunków nauki i rekreacji w szkole oraz bezpiecznego organizowania wycieczek, biwaków, wyjść poza szkołę.</text:span></text:p>
      <text:p text:style-name="P157">2. Obowiązek nauki jest do ukończenia 18 roku życia, uczeń może po ukończeniu 18 roku życia kontynuować naukę.</text:p>
      <text:p text:style-name="P169"><text:span text:style-name="T6">§ </text:span><text:span text:style-name="T6">4</text:span><text:span text:style-name="T6">5</text:span></text:p>
      <text:p text:style-name="P131"/>
      <text:p text:style-name="Text_20_body"><text:span text:style-name="T6">1. </text:span><text:span text:style-name="T6">Poza prawami określonymi w § </text:span><text:span text:style-name="T6">4</text:span><text:span text:style-name="T6">4</text:span><text:span text:style-name="T6"> uczeń oddziału mistrzostwa sportowego ma prawo do:</text:span></text:p>
      <text:p text:style-name="Text_20_body"><text:span text:style-name="T5">1) </text:span><text:span text:style-name="T5">znajomości kryteriów obowiązujących przy kwalifikowaniu zawodników do kadry narodowej, do grup szkoleniowych;</text:span></text:p>
      <text:p text:style-name="Text_20_body"><text:span text:style-name="T5">2) </text:span><text:span text:style-name="T5">do uczestnictwa w zawodach i zgrupowaniach organizowanych przez Polskie Związki Sportowe i</text:span><text:span text:style-name="T39"> </text:span><text:span text:style-name="T5">Zespół;</text:span></text:p>
      <text:p text:style-name="Text_20_body"><text:span text:style-name="T5">3) </text:span><text:span text:style-name="T5">uzyskania pomocy w nauce, jeżeli jego nieobecności na zajęciach szkolnych spowodowane były koniecznością uczestnictwa w zgrupowaniach i</text:span><text:span text:style-name="T34"> </text:span><text:span text:style-name="T5">zawodach;</text:span></text:p>
      <text:p text:style-name="Text_20_body"><text:span text:style-name="T5">4) </text:span><text:span text:style-name="T5">rzetelnej informacji na temat swoich wyników w nauce i</text:span><text:span text:style-name="T34"> </text:span><text:span text:style-name="T5">sporcie;</text:span></text:p>
      <text:p text:style-name="Text_20_body"><text:span text:style-name="T5">5) </text:span><text:span text:style-name="T5">pomocy <text:s/>nauczyciela-wychowawcy- </text:span><text:span text:style-name="T5">trenera</text:span><text:span text:style-name="T5"> <text:s/>w <text:s/>przypadku <text:s/>kłopotów <text:s text:c="2"/>związanych <text:s text:c="2"/>z <text:s text:c="2"/>jego pobytem w Liceum;</text:span></text:p>
      <text:p text:style-name="Text_20_body"><text:span text:style-name="T5">6) </text:span><text:span text:style-name="T5">dnia wolnego od zajęć dydaktycznych po powrocie z zawodów po</text:span><text:span text:style-name="T29"> </text:span><text:span text:style-name="T5">godz.1:00.</text:span></text:p>
      <text:p text:style-name="P143"/>
      <text:p text:style-name="P169"><text:span text:style-name="T6">§ </text:span><text:span text:style-name="T6">4</text:span><text:span text:style-name="T6">6</text:span></text:p>
      <text:p text:style-name="P132"/>
      <text:p text:style-name="P159"><text:span text:style-name="T5">1. </text:span><text:span text:style-name="T5">Uczeń ma</text:span><text:span text:style-name="T27"> </text:span><text:span text:style-name="T5">obowiązek:</text:span></text:p>
      <text:p text:style-name="P159"><text:span text:style-name="T5">1) </text:span><text:span text:style-name="T5">systematycznej pracy nad rozwijaniem swej wiedzy i umiejętności oraz jak najlepszego wykorzystania czasu i warunków do</text:span><text:span text:style-name="T36"> </text:span><text:span text:style-name="T5">pracy;</text:span></text:p>
      <text:p text:style-name="P159"><text:span text:style-name="T5">2) </text:span><text:span text:style-name="T5">być przygotowanym do odpowiedzi ustnych i kartkówek z 3 ostatnich</text:span><text:span text:style-name="T50"> </text:span><text:span text:style-name="T5">lekcji;</text:span></text:p>
      <text:p text:style-name="P159"><text:span text:style-name="T5">3) </text:span><text:span text:style-name="T5">dbać o honor szkoł</text:span><text:span text:style-name="T5">y, </text:span><text:span text:style-name="T5">godnie ją reprezentować poza nią<text:tab/>oraz znać, </text:span><text:span text:style-name="T39">szanować </text:span><text:span text:style-name="T5">i wzbogacać jej dobre</text:span><text:span text:style-name="T39"> </text:span><text:span text:style-name="T5">tradycje;</text:span></text:p>
      <text:p text:style-name="P159"><text:span text:style-name="T5">4) </text:span><text:span text:style-name="T5">odnosić się z szacunkiem do nauczycieli, szanować godność starszych i młodszych koleżanek <text:s text:c="17"/>i kolegów oraz innych pracowników</text:span><text:span text:style-name="T36"> </text:span><text:span text:style-name="T5">szkoły;</text:span></text:p>
      <text:p text:style-name="P159"><text:span text:style-name="T5">5) </text:span><text:span text:style-name="T5">wypełniać polecenia nauczyciela</text:span><text:span text:style-name="T39"> </text:span><text:span text:style-name="T5">dyżurującego;</text:span></text:p>
      <text:p text:style-name="P159"><text:span text:style-name="T5">6) </text:span><text:span text:style-name="T5">respektować wewnętrzne zarządzenia regulujące życie</text:span><text:span text:style-name="T34"> </text:span><text:span text:style-name="T5">szkoły;</text:span></text:p>
      <text:p text:style-name="P159"><text:span text:style-name="T5">7) </text:span><text:span text:style-name="T5">systematycznie uczęszczać na zajęcia szkolne i przestrzegać czasu trwania</text:span><text:span text:style-name="T44"> </text:span><text:span text:style-name="T5">zajęć;</text:span></text:p>
      <text:p text:style-name="P159"><text:span text:style-name="T5">8) </text:span><text:span text:style-name="T5">usprawiedliwiania nieobecności na zajęciach edukacyjnych;</text:span></text:p>
      <text:p text:style-name="P159"><text:soft-page-break/><text:span text:style-name="T5">9) </text:span><text:span text:style-name="T5">uzupełnienia notatek z lekcji i wiadomości z zakresu materiału po nieobecności w terminie uzgodnionym z nauczycielem przedmiotu;</text:span></text:p>
      <text:p text:style-name="P159"><text:span text:style-name="T5">10) </text:span><text:span text:style-name="T5">dbałości o własne podręczniki, przybory i inne rzeczy (szkoła nie ponosi odpowiedzialności za pozostawienie, zniszczenie, zagubienie czy kradzież wartościowych przedmiotów, pieniędzy</text:span><text:span text:style-name="T45"> </text:span><text:span text:style-name="T5">itp.);</text:span></text:p>
      <text:p text:style-name="P159"><text:span text:style-name="T5">11) </text:span><text:span text:style-name="T5">dbałości o schludny wygląd, nienoszenia biżuterii zagrażającej</text:span><text:span text:style-name="T38"> </text:span><text:span text:style-name="T5">bezpieczeństwu;</text:span></text:p>
      <text:p text:style-name="P159"><text:span text:style-name="T5">12) </text:span><text:span text:style-name="T5">noszenia skromnego stroju uczniowskiego w stonowanych kolorach- </text:span><text:span text:style-name="T5">z</text:span><text:span text:style-name="T5">abrania się uczniom noszenia odzieży i ozdób z hasłami, napisami i emblematami propagującymi wulgaryzmy, środki odurzające, przemoc, nietolerancję, rasizm i inne powszechnie potępiane ideologie;</text:span></text:p>
      <text:p text:style-name="P159"><text:span text:style-name="T5">13) </text:span><text:span text:style-name="T5">noszenia</text:span><text:span text:style-name="T58"> </text:span><text:span text:style-name="T5">stroju</text:span><text:span text:style-name="T59"> </text:span><text:span text:style-name="T5">galowego</text:span><text:span text:style-name="T58"> </text:span><text:span text:style-name="T5">w</text:span><text:span text:style-name="T60"> </text:span><text:span text:style-name="T5">dni</text:span><text:span text:style-name="T59"> </text:span><text:span text:style-name="T5">uroczystości</text:span><text:span text:style-name="T60"> </text:span><text:span text:style-name="T5">szkolnych</text:span><text:span text:style-name="T60"> </text:span><text:span text:style-name="T5">i</text:span><text:span text:style-name="T59"> </text:span><text:span text:style-name="T5">państwowych,</text:span><text:span text:style-name="T58"> </text:span><text:span text:style-name="T5">zamieszczonych</text:span><text:span text:style-name="T60"> </text:span><text:span text:style-name="T5">w</text:span><text:span text:style-name="T6">„Kalendarzu imprez szkolnych” oraz w czasie reprezentowania szkoły w konkursach: chłopcy: biała koszula, ciemne spodnie lub garnitur;</text:span></text:p>
      <text:p text:style-name="P159"><text:span text:style-name="T5">14) </text:span><text:span text:style-name="T5">noszenia stroju gimnastycznego na lekcje wf;</text:span></text:p>
      <text:p text:style-name="P159"><text:span text:style-name="T5">15) </text:span><text:span text:style-name="T5">zmieniania obuwia na terenie szkoły <text:s/>oraz w hali widowiskowo-sportowej ;</text:span></text:p>
      <text:p text:style-name="P159"><text:span text:style-name="T5">16) </text:span><text:span text:style-name="T5">podporządkowania <text:s text:c="2"/>się <text:s text:c="2"/>ustalonym <text:s text:c="2"/>warunkom <text:s text:c="2"/>dotyczącym</text:span><text:span text:style-name="T61"> </text:span><text:span text:style-name="T5">telefonów </text:span><text:span text:style-name="T62"><text:s/></text:span><text:span text:style-name="T5">komórkowych<text:tab/></text:span><text:span text:style-name="T51">- </text:span><text:span text:style-name="T51">szczegółowe zasady określa regulamin korzystania z telefonów komórkowych;</text:span></text:p>
      <text:p text:style-name="P159"><text:span text:style-name="T5">17) </text:span><text:span text:style-name="T5">dbać o mienie szkoły, pomagać w utrzymaniu porządku i czystości na jej</text:span><text:span text:style-name="T56"> </text:span><text:span text:style-name="T5">terenie;</text:span></text:p>
      <text:p text:style-name="P159"><text:span text:style-name="T5">18) </text:span><text:span text:style-name="T5">naprawienia wyrządzonej szkody materialnej lub pokrycia kosztów wyrządzonej</text:span><text:span text:style-name="T42"> </text:span><text:span text:style-name="T5">szkody;</text:span></text:p>
      <text:p text:style-name="P159"><text:span text:style-name="T5">19) </text:span><text:span text:style-name="T5">dbać o kulturę słowa, walczyć z przejawami brutalności i wulgarności, przeciwdziałać wszelkim nałogom szerzącym się w środowisku uczniowskim;</text:span></text:p>
      <text:p text:style-name="P159"><text:span text:style-name="T5">20) </text:span><text:span text:style-name="T5">wykonywać prace społecznie użyteczne dla klasy, szkoły,</text:span><text:span text:style-name="T45"> </text:span><text:span text:style-name="T5">środowiska;</text:span></text:p>
      <text:p text:style-name="P159"><text:span text:style-name="T5">21) </text:span><text:span text:style-name="T5">przebywania na terenie szkoły w czasie trwania zajęć lekcyjnych i przerw;</text:span></text:p>
      <text:p text:style-name="P159"><text:span text:style-name="T5">22) </text:span><text:span text:style-name="T5">przestrzegać zasad bezpieczeństwa podczas zajęć szkolnych i na</text:span><text:span text:style-name="T29"> </text:span><text:span text:style-name="T5">przerwach;</text:span></text:p>
      <text:p text:style-name="P159"><text:span text:style-name="T5">23) </text:span><text:span text:style-name="T5">przestrzegania zasad kultury</text:span><text:span text:style-name="T34"> </text:span><text:span text:style-name="T5">współżycia;</text:span></text:p>
      <text:p text:style-name="P159"><text:span text:style-name="T5">24) </text:span><text:span text:style-name="T5">podporządkowania się zaleceniom i zarządzeniom Dyrektora, Rady Pedagogicznej</text:span><text:span text:style-name="T63"> </text:span><text:span text:style-name="T5">oraz ustaleniom Samorządu</text:span><text:span text:style-name="T27"> </text:span><text:span text:style-name="T5">Uczniowskiego;</text:span></text:p>
      <text:p text:style-name="P159"><text:span text:style-name="T5">25) </text:span><text:span text:style-name="T5">zgłaszania nauczycielom wszelkich przejawów łamania przez innych uczniów regulaminów szkoły.</text:span></text:p>
      <text:p text:style-name="P159"><text:span text:style-name="T5">2. K</text:span><text:span text:style-name="T2">ażdego ucznia podczas pobytu w szkole obowiązuje bezwzględny zakaz fotografowania, filmowania oraz nagrywania obrazu i dźwięku – w tym telefonem komórkowym – innych osób – bez ich wiedzy i zgody.</text:span></text:p>
      <text:p text:style-name="P159"><text:span text:style-name="T2">3. </text:span><text:span text:style-name="T2">Szczegółowe uregulowania dotyczące praw i obowiązków uczniów określane są w formie zarządzeń Dyrektora szkoły wydawanych po konsultacjach i zasięgnięciu opinii Rady Rodziców, Rady Pedagogicznej, Samorządu Uczniowskiego.</text:span></text:p>
      <text:p text:style-name="P9"/>
      <text:p text:style-name="P169"><text:span text:style-name="T6">§ </text:span><text:span text:style-name="T6">47</text:span></text:p>
      <text:p text:style-name="P129"/>
      <text:p text:style-name="P106"><text:soft-page-break/><text:span text:style-name="T6">1. </text:span><text:span text:style-name="T6">Ponadto do obowiązków ucznia oddziału mistrzostwa sportowego należy:</text:span></text:p>
      <text:p text:style-name="P159"><text:span text:style-name="T5">1) </text:span><text:span text:style-name="T5">godne reprezentowanie Liceum na wszelkiego rodzaju imprezach sportowych organizowanych przez Szkołę, Kluby oraz Polskie Związki</text:span><text:span text:style-name="T39"> </text:span><text:span text:style-name="T5">Sportowe;</text:span></text:p>
      <text:p text:style-name="P159"><text:span text:style-name="T5">2) </text:span><text:span text:style-name="T5">uczestniczenie w obozach szkoleniowych oraz zawodach sportowych organizowanych przez Szkoły, Kluby oraz Polskie Związki Sportowe, jeżeli otrzyma powołanie lub zostanie na nie zakwalifikowany;</text:span></text:p>
      <text:p text:style-name="P159"><text:span text:style-name="T5">3) </text:span><text:span text:style-name="T5">w przypadku choroby - natychmiastowego powiadomienia wicedyrektora ds. szkoły mistrzostwa sportowego za pośrednictwem rodziców, trenera lub</text:span><text:span text:style-name="T38"> </text:span><text:span text:style-name="T5">wychowawcy;</text:span></text:p>
      <text:p text:style-name="P159"><text:span text:style-name="T5">4) dbanie o posiadanie aktualnych badań lekarskich </text:span><text:span text:style-name="T2">przeprowadzanych przez uprawnionego lekarza specjalistę w dziedzinie medycyny sportu;</text:span></text:p>
      <text:p text:style-name="P159"><text:span text:style-name="T5">5) </text:span><text:span text:style-name="T2"><text:s/>przestrzegania zasad BHP w trakcie trwania zajęć, troski o sprzęt sportowy, rozliczania się z pobranego sprzętu, a w przypadku zgubienia do ponoszenia odpowiedzialności materialnej oraz do przestrzegania regulaminu korzystania z sali gimnastycznej/ hali widowiskowo – sportowej;</text:span></text:p>
      <text:p text:style-name="P159"><text:span text:style-name="T2">6) uczniowie </text:span><text:span text:style-name="T2">za złe zachowanie lub bardzo niskie wyniki w nauce mogą być zawieszeni przez Dyrektora Szkoły w rozgrywkach lub treningach do czasu poprawy (na wniosek wychowawcy klasy w porozumieniu z trenerem).</text:span></text:p>
      <text:p text:style-name="P148"/>
      <text:p text:style-name="P142">ZASADY REKRUTACJI UCZNIÓW</text:p>
      <text:p text:style-name="P169"><text:span text:style-name="T6">§ </text:span><text:span text:style-name="T6">48</text:span></text:p>
      <text:list xml:id="list6102997883929406692" text:style-name="L5">
        <text:list-item>
          <text:p text:style-name="P195"><text:span text:style-name="T82">Dyrektor szko</text:span><text:span text:style-name="T82">ły decyduje o przyjęciu uczniów do wszystkich klas </text:span><text:span text:style-name="T82">Liceum Mistrzostwa Sportowego.</text:span></text:p>
        </text:list-item>
        <text:list-item>
          <text:p text:style-name="P195"><text:span text:style-name="T100">Do klasy programowo wy</text:span><text:span text:style-name="T100">ższej (na okres programowo wyższy) w </text:span><text:span text:style-name="T100">liceum </text:span><text:span text:style-name="T100"><text:s/>przyjmuje się ucznia na podstawie:</text:span></text:p>
          <text:p text:style-name="P195">1) świadectwa ukończenia klasy programowo niższej w szkole publicznej lub szkole niepublicznej o uprawnieniach szkoły publicznej tego samego typu oraz odpisu arkusza ocen wydanego przez szkołę, z której uczeń odszedł;</text:p>
          <text:p text:style-name="P195">2) pozytywnych wyników egzaminów klasyfikacyjnych, przeprowadzanych na warunkach określonych w odrębnych przepisach;</text:p>
          <text:p text:style-name="P195">3) świadectwa (zaświadczenia) wydanego przez szkołę za granicą i ostatniego świadectwa szkolnego wydanego w Polsce, na podstawie sumy lat nauki szkolnej ucznia – w przypadku <text:span text:style-name="T1">uczniów, którzy ukończyli szkołę podstawową (lub kolejną klasę w szkole podstawowej) <text:s text:c="23"/>dla dzieci obywateli polskich czasowo przebywających za granicą lub ukończyli szkołę podstawową (lub kolejną klasę w szkole podstawowej) za granicą.</text:span></text:p>
        </text:list-item>
        <text:list-item>
          <text:p text:style-name="P195"><text:span text:style-name="T82"><text:s/>O</text:span><text:span text:style-name="T82">ddział mistrzostwa sportowego tworzą uczniowie posiadający zaświadczenie lekarskie wydane przez lekarza specjalistę z dziedziny medycyny sportowej lub innego uprawnionego lekarza, zgodnie z odrębnymi przepisami, potwierdzające bardzo dobry stan zdrowia.</text:span></text:p>
          <text:p text:style-name="P195"><text:soft-page-break/>1) Oddział mistrzostwa sportowego realizuje program szkolenia sportowego równolegle <text:s text:c="17"/>z programem kształcenia ogólnego dla danego etapu edukacyjnego i opracowany <text:s text:c="32"/>na podstawie ramowego planu nauczania;</text:p>
          <text:p text:style-name="P195">2) Uczniom oddziałów mistrzostwa sportowego zapewnia się odpłatny jeden pełnowartościowy posiłek dziennie;</text:p>
          <text:p text:style-name="P187">3) Szkolenie sportowe może być realizowane z wykorzystaniem obiektów lub urządzeń sportowych innych podmiotów, na podstawie umowy zawartej między organem prowadzącym szkołę, a danym podmiotem;</text:p>
          <text:p text:style-name="P195">4) Szkolenie sportowe jest prowadzone w następujących dyscyplinach:</text:p>
          <text:p text:style-name="P195"><text:s text:c="2"/>a) piłka nożna;</text:p>
          <text:p text:style-name="P195">5) Obowiązkowy tygodniowy wymiar godzin sportowych w oddziałach mistrzostwa sportowego wynosi co najmniej 16 h;</text:p>
        </text:list-item>
        <text:list-item>
          <text:p text:style-name="P195"><text:span text:style-name="T100"><text:s/>O przyj</text:span><text:span text:style-name="T82">ęcie do Oddziałów Mistrzostwa Sportowego do mogą ubiegać się uczniowie klas VIII, którzy: </text:span></text:p>
          <text:p text:style-name="P195">1) ukończyli szkołę podstawową i uzyskali wyniki z OKE;</text:p>
          <text:p text:style-name="P195"><text:span text:style-name="T82">2</text:span><text:span text:style-name="T82">) wykazują bardzo dobry stan zdrowia, potwierdzony orzeczeniem lekarskim o braku </text:span></text:p>
          <text:p text:style-name="P195">przeciwwskazań zdrowotnych/ aktualna karta zdrowia sportowca; </text:p>
          <text:p text:style-name="P195"><text:span text:style-name="T82">3) </text:span><text:span text:style-name="T82">wezmą udział w próbach sprawności fizycznej i uzyskają odpowiednią ilość punktów; </text:span></text:p>
          <text:p text:style-name="P195"><text:span text:style-name="T82">4) </text:span><text:span text:style-name="T82">w ustalonym terminie złożą wniosek o przyjęcie do szkoły, </text:span></text:p>
          <text:p text:style-name="P195"><text:span text:style-name="T82">5) </text:span><text:span text:style-name="T82"><text:s/>potrafią łączyć naukę ze sportem. </text:span></text:p>
        </text:list-item>
        <text:list-item>
          <text:p text:style-name="P195"><text:s/>Wymagane dokumenty do Oddziałów Mistrzostwa Sportowego: </text:p>
          <text:p text:style-name="P195"><text:span text:style-name="T82">1) </text:span><text:span text:style-name="T82">wniosek o przyjęcie do szkoły; </text:span></text:p>
          <text:p text:style-name="P195"><text:span text:style-name="T82">2) </text:span><text:span text:style-name="T82"><text:s/>zgoda rodziców na przystąpienie do testów sprawnościowych; </text:span></text:p>
          <text:p text:style-name="P195"><text:span text:style-name="T82">3) </text:span><text:span text:style-name="T82"><text:s/>orzeczenie lekarskie o braku przeciwwskazań zdrowotnych/ aktualna karta zdrowia Sportowca;</text:span></text:p>
        </text:list-item>
        <text:list-item>
          <text:p text:style-name="P195">Terminy rekrutacji uczniów Oddziałów Mistrzostwa Sportowego, dodatkowe terminy egzaminu z próby wysiłkowej, oraz <text:s/>regulaminy tych egzaminów określają harmonogramy </text:p>
          <text:p text:style-name="P195">rekrutacji. </text:p>
        </text:list-item>
        <text:list-item>
          <text:p text:style-name="P195"><text:span text:style-name="T82">Warunkiem przystąpienia ucznia do </text:span><text:span text:style-name="T82">Egzaminów</text:span><text:span text:style-name="T82"> Sprawności Fizycznej jest zgoda rodziców oraz bardzo dobry stan zdrowia potwierdzony orzeczeniem lekarskim o braku przeciwwskazań zdrowotnych/ aktualna karta zdrowia sportowca. </text:span></text:p>
          <text:p text:style-name="P185"/>
        </text:list-item>
      </text:list>
      <text:p text:style-name="P9"/>
      <text:p text:style-name="P9"/>
      <text:p text:style-name="P1"/>
      <text:p text:style-name="Text_20_body"/>
      <text:p text:style-name="P102"><text:soft-page-break/>SYSTEM NAGRÓD I KAR</text:p>
      <text:p text:style-name="P88"><text:span text:style-name="T2">§ 4</text:span><text:span text:style-name="T2">9</text:span></text:p>
      <text:p text:style-name="P94"/>
      <text:p text:style-name="P95">1. Uczeń może być nagradzany za wyróżniające wyniki w nauce i wzorowe zachowanie, dobre lokaty w konkursach przedmiotowych, pozaprzedmiotowych, olimpiadach, osiągnięcia sportowe, aktywną pracę społeczną na rzecz szkoły i środowiska, stuprocentową frekwencję – <text:s text:c="39"/>w następujących formach: </text:p>
      <text:p text:style-name="P95">1) pochwała ustna wychowawcy wobec klasy;</text:p>
      <text:p text:style-name="P95">2) pochwała ustna Dyrektora szkoły na apelu wobec całej społeczności szkolnej;</text:p>
      <text:p text:style-name="P95">3) zapis w dzienniku elektronicznym pochwały za osiągnięcia jako uwagi pozytywnej</text:p>
      <text:p text:style-name="P90"><text:span text:style-name="T2">4) nagrody rzeczowe i dyplomy dla uczniów </text:span><text:span text:style-name="T2">za </text:span><text:span text:style-name="T2">zajęcie I, II i III miejsca w konkursach przedmiotowych i pozaprzedmiotowych na etapie szkolnym – wręczane przez Dyrektora szkoły <text:s text:c="28"/>na apelu.</text:span></text:p>
      <text:p text:style-name="P95"/>
      <text:p text:style-name="P95"/>
      <text:p text:style-name="P94">§ 50</text:p>
      <text:p text:style-name="P94"/>
      <text:p text:style-name="P98">1. Wobec ucznia naruszającego określone w Statucie szkoły zasady stosuje <text:s text:c="39"/>się proporcjonalnie do wykroczenia oddziaływania wychowawcze – w tym kary:</text:p>
      <text:p text:style-name="P99">1) upomnienie ustne nauczyciela lub wychowawcy wobec klasy;</text:p>
      <text:p text:style-name="P99">2) naganę ustną nauczyciela lub wychowawcy wobec klasy z wpisem do dziennika elektronicznego;</text:p>
      <text:p text:style-name="P99">3) wpis do dziennika elektronicznego negatywnej uwagi;</text:p>
      <text:p text:style-name="P92"><text:span text:style-name="T2">4) </text:span><text:span text:style-name="T2">obniżenie oceny z zachowania za nieusprawiedliwione godziny lekcyjne – próg 27 godzin nieusprawiedliwionych; każdorazowe obniżanie oceny z zachowania za przekroczenie ustalonego progu;</text:span></text:p>
      <text:p text:style-name="P100">5) pouczenie;</text:p>
      <text:p text:style-name="P100">6) ostrzeżenie ustne;</text:p>
      <text:p text:style-name="P100">7) ostrzeżenie pisemne;</text:p>
      <text:p text:style-name="P100">8) wykonanie określonych prac porządkowych na rzecz szkoły;</text:p>
      <text:p text:style-name="P91"><text:span text:style-name="T2">9</text:span><text:span text:style-name="T2">) naganę Dyrektora szkoły wobec klasy z wpisem do dziennika elektronicznego;</text:span></text:p>
      <text:p text:style-name="P159"><text:span text:style-name="T2">10</text:span><text:span text:style-name="T2">) skreślenie przez Dyrektora szkoły, w drodze decyzji, na podstawie uchwały Rady Pedagogicznej i po zasięgnięciu opinii Samorządu Uczniowskiego, z listy uczniów ucznia, który ukończył 18 l</text:span><text:span text:style-name="T2">at</text:span><text:span text:style-name="T2"> i przestaje podlegać obowiązkowi szkolnemu, a który rażąco narusza zasady określone w statucie szkoły i wobec którego nie skutkują wielokrotnie zastosowane kary, o których mowa w pkt. 1 – </text:span><text:span text:style-name="T2">10</text:span><text:span text:style-name="T2">, <text:s text:c="6"/>a w szczególności:</text:span></text:p>
      <text:p text:style-name="P159"><text:soft-page-break/><text:span text:style-name="T2">a) </text:span><text:span text:style-name="T2">rażącego zaniedbywania obowiązku szkolnego- notorycznego opuszczania <text:s/>bez usprawiedliwienia zajęć edukacyjnych;</text:span></text:p>
      <text:p text:style-name="P159"><text:span text:style-name="T2">b) </text:span><text:span text:style-name="T2">stwarzania sytuacji zagrażających zdrowiu i bezpieczeństwu uczniów i pracowników szkoły;</text:span></text:p>
      <text:p text:style-name="P159"><text:span text:style-name="T2">c) </text:span><text:span text:style-name="T2">dystrybucji narkotyków i środków odurzających, psychotropowych oraz ich posiadania;</text:span></text:p>
      <text:p text:style-name="P159"><text:span text:style-name="T2">d) </text:span><text:span text:style-name="T2">używania alkoholu, narkotyków, środków odurzających i psychotropowych oraz bycia <text:s text:c="2"/>pod ich wpływem na terenie szkoły oraz w jej obrębie;</text:span></text:p>
      <text:p text:style-name="P159"><text:span text:style-name="T2">e) </text:span><text:span text:style-name="T2">naruszenia godności oraz nietykalności innych osób, w tym pracowników szkoły;</text:span></text:p>
      <text:p text:style-name="P159"><text:span text:style-name="T2">f) </text:span><text:span text:style-name="T2">dopuszczenia się kradzieży;</text:span></text:p>
      <text:p text:style-name="P159"><text:span text:style-name="T2">g) </text:span><text:span text:style-name="T2">fałszowania dokumentów państwowych;</text:span></text:p>
      <text:p text:style-name="P159"><text:span text:style-name="T2">h) </text:span><text:span text:style-name="T2">porzucenia szkoły i niezgłaszania się na wezwania wychowawcy klasy;</text:span></text:p>
      <text:p text:style-name="P39"><text:span text:style-name="T2">i) </text:span><text:span text:style-name="T2">uczeń może być również skreślony w trybie natychmiastowej wykonalności <text:s text:c="30"/>bez stosowania gradacji kar w przypadku prawomocnego wyroku sądowego.</text:span></text:p>
      <text:p text:style-name="P32"><text:span text:style-name="T2">7</text:span><text:span text:style-name="T2">) W przypadku, gdy kary wymienione w ust.1 pkt 1-</text:span><text:span text:style-name="T2">10</text:span><text:span text:style-name="T2"> nie skutkują wobec ucznia małoletniego stosuje się odpowiednio kary wymienione w osobnych procedurach.</text:span></text:p>
      <text:p text:style-name="P99">2. Kary wymienione w ust. 1. pkt 1 – 5 wymierza nauczyciel lub wychowawca klasy, <text:s text:c="26"/>po zasięgnięciu opinii zespołu klasowego lub zainteresowanych pracowników szkoły.</text:p>
      <text:p text:style-name="P90"><text:span text:style-name="T2">3. Kary wymienione w ust.1 pkt </text:span><text:span text:style-name="T2">5-</text:span><text:span text:style-name="T2">10</text:span><text:span text:style-name="T2"> wymierza dyrektor szkoły, po zasięgnięciu opinii zespołu klasowego, wychowawcy klasy, pedagoga szkolnego i zainteresowanych nauczycieli lub pracowników szkoły, Samorządu Uczniowskiego- na wniosek wychowawcy klasy lub organów szkoły, na podstawie uchwały Rady Pedagogicznej.</text:span></text:p>
      <text:p text:style-name="P95">4. Dyrektor szkoły może zobligować ucznia do przeproszenia pokrzywdzonego.</text:p>
      <text:p text:style-name="P95">5. Dyrektor szkoły może zobligować ucznia do usunięcia skutków swojej działalności- czyli do przywrócenia stanu poprzedniego.</text:p>
      <text:p text:style-name="P95">6. W szkole nie stosuje się kar naruszających nietykalność i godność osobistą uczniów.</text:p>
      <text:p text:style-name="P95">7. Uczeń i jego rodzice mają prawo do wniesienia odwołania od kary wymierzonej przez wychowawcę klasy lub nauczyciela, o której mowa w ust. 1. pkt 1 – 4 do Dyrektora szkoły <text:s text:c="26"/>w terminie 7 dni od daty wymierzenia kary. Dyrektor szkoły rozpatruje odwołanie w terminie 7 dni od daty jego złożenia i udziela pisemnej odpowiedzi. W uzasadnionych przypadkach Dyrektor szkoły może zawiesić wykonanie kary nałożonej na ucznia, jeśli uzyska <text:s/>on poręczenie wychowawcy klasy lub Samorządu Uczniowskiego. Decyzja Dyrektora szkoły jest ostateczna.</text:p>
      <text:p text:style-name="P105"><text:span text:style-name="T82">8</text:span><text:span text:style-name="T82">. Uczeń i jego rodzice mają prawo do wniesienia odwołania od kary wymierzonej przez Dyrektora szkoły, o której mowa w ust. 1 pkt </text:span><text:span text:style-name="T82">5-6 </text:span><text:span text:style-name="T82">do Rady Pedagogicznej w terminie 7 dni od daty wymierzenia kary. Rada Pedagogiczna, w porozumieniu z Dyrektorem szkoły, rozpatruje odwołanie w terminie 7 dni od daty jego złożenia i przedstawia swoją opinię <text:s text:c="2"/>na piśmie Dyrektorowi szkoły- obligując go do utrzymania lub zawieszenia wykonania kary i informując ucznia i jego rodziców <text:s text:c="18"/>na piśmie o tym fakcie. Decyzja Dyrektora szkoły jest ostateczna.</text:span></text:p>
      <text:p text:style-name="P105"><text:span text:style-name="T82">9</text:span><text:span text:style-name="T82">. Uczeń i jego rodzice mają prawo do wniesienia odwołania od kary wymierzonej przez Dyrektora szkoły, o której mowa w ust. 1. pkt </text:span><text:span text:style-name="T82">7</text:span><text:span text:style-name="T82"> do Pomorskiego Kuratora Oświaty w Gdańsku <text:s text:c="35"/>za pośrednictwem Dyrektora szkoły w terminie 7 dni od daty wymierzenia kary. Odwołanie zostaje </text:span><text:soft-page-break/><text:span text:style-name="T82">rozpatrzone w ciągu 14 dni od daty jego złożenia – odwołujący <text:s/>się i Dyrektor szkoły otrzymują pisemną decyzję Kuratora w tej sprawie. Decyzja Kuratora jest ostateczna.</text:span></text:p>
      <text:p text:style-name="P105"><text:span text:style-name="T82">10</text:span><text:span text:style-name="T82">. Kary stosowane wobec uczniów wymienione w ust. 1. pkt 1-</text:span><text:span text:style-name="T82">10</text:span><text:span text:style-name="T82"> mają charakter zamknięty (ustalony) i ich wykaz może być zawężony lub rozszerzony tylko w drodze nowelizacji statutu.</text:span></text:p>
      <text:p text:style-name="P95">11. Dyrektor szkoły będzie mógł zastosować jedną z kar, jeżeli w danych okolicznościach uzna to za stosowne. Do wymierzenia kary niezbędne będzie uzyskanie zgody:</text:p>
      <text:p text:style-name="P95">1) rodziców lub prawnych opiekunów;</text:p>
      <text:p text:style-name="P95">2) samego nieletniego.</text:p>
      <text:p text:style-name="P95">12. W przypadku braku zgód o których mowa w ust.11 pkt 1 i 2 dyrektor zawiadamia o zachowaniu ucznia sąd rodzinny.</text:p>
      <text:p text:style-name="P139">13. Wszystkie kary dyscyplinarne uczniów są zapisywane w dzienniku elektronicznym.</text:p>
      <text:p text:style-name="P139">14. Szkoła ma obowiązek informowania na piśmie rodziców ucznia o zastosowaniu wobec niego kary. Obowiązek ten spełnia wychowawca zainteresowanego ucznia.</text:p>
      <text:p text:style-name="P139">15. Przed wymierzeniem kary uczeń ma prawo do złożenia wyjaśnienia przed Dyrektorem szkoły, w obecności wychowawcy lub pedagoga szkolnego- wyjaśnienie może mieć formę ustną – wówczas wychowawca klasy lub pedagog sporządza z niego notatkę, którą podpisuje uczeń <text:s text:c="21"/>lub formę pisemną – sporządzoną przez ucznia. Sporządzone notatki przechowuje wychowawca klasy. Uczeń może korzystać z pomocy Rzecznika Praw Ucznia działającego <text:s text:c="3"/>na terenie szkoły.</text:p>
      <text:p text:style-name="P53"><text:s text:c="67"/></text:p>
      <text:p text:style-name="P80">ROZDZIAŁ VI</text:p>
      <text:p text:style-name="P80"/>
      <text:p text:style-name="P80">SZCZEGÓŁOWE WARUNKI I SPOSÓB OCENIANIA WEWNĄTRZSZKOLNEGO</text:p>
      <text:p text:style-name="P40"><text:span text:style-name="T2">§ </text:span><text:span text:style-name="T2">51</text:span></text:p>
      <text:p text:style-name="P48"/>
      <text:p text:style-name="P139"><text:span text:style-name="T82">1. Ocenianie osi</text:span><text:span text:style-name="T82">ągnięć edukacyjnych ucznia polega na rozpoznawaniu przez nauczycieli poziomu <text:s text:c="20"/>i postępów w opanowaniu przez ucznia wiadomości i umiejętności w stosunku <text:s/>do:</text:span></text:p>
      <text:p text:style-name="P139"><text:span text:style-name="T91">1) </text:span><text:span text:style-name="T89">wymagań określonych w postawie programowej kształcenia ogólnego lub wymagań edukacyjnych wynikających z realizowanych w szkole programów nauczania;</text:span></text:p>
      <text:p text:style-name="P139"><text:span text:style-name="T89">2) </text:span><text:span text:style-name="T89">wymagań edukacyjnych wynikających z realizowanych w szkole programów nauczania – w przypadku dodatkowych zajęć edukacyjnych. </text:span><text:span text:style-name="T92">Ocenia</text:span><text:span text:style-name="T89"> </text:span><text:span text:style-name="T92">się</text:span><text:span text:style-name="T89"> </text:span><text:span text:style-name="T92">również</text:span><text:span text:style-name="T89"> </text:span><text:span text:style-name="T92">aktywność</text:span><text:span text:style-name="T89"> </text:span><text:span text:style-name="T92">ucznia</text:span><text:span text:style-name="T89"> </text:span><text:span text:style-name="T92">na</text:span><text:span text:style-name="T89"> </text:span><text:span text:style-name="T92">zajęciach</text:span><text:span text:style-name="T89"> </text:span><text:span text:style-name="T92">oraz</text:span><text:span text:style-name="T89"> </text:span><text:span text:style-name="T92">przygotowanie</text:span><text:span text:style-name="T89"> </text:span><text:span text:style-name="T92">do</text:span><text:span text:style-name="T89"> </text:span><text:span text:style-name="T92">zajęć.</text:span></text:p>
      <text:p text:style-name="P139"><text:span text:style-name="T92">2. </text:span><text:span text:style-name="T82">Ocenianie wewnątrzszkolne ma na celu: </text:span></text:p>
      <text:p text:style-name="P139">1) komunikowanie uczniom wymagań edukacyjnych i jego zachowaniu oraz o postępach w tym zakresie;</text:p>
      <text:p text:style-name="P139">2) udzielanie uczniowi pomocy w samodzielnym planowaniu własnego rozwoju;</text:p>
      <text:p text:style-name="P139">3) motywowanie ucznia do dalszych postępów w nauce i zachowaniu;</text:p>
      <text:p text:style-name="P139">4) dostarczenie rodzicom i nauczycielom informacji o postępach, trudnościach <text:s/>w nauce, zachowaniu oraz szczególnych uzdolnieniach ucznia;</text:p>
      <text:p text:style-name="P139"><text:soft-page-break/>5) umożliwienie nauczycielom doskonalenia organizacji i metod pracy dydaktyczno –wychowawczej.</text:p>
      <text:p text:style-name="P139"><text:span text:style-name="T92">6) </text:span><text:span text:style-name="T92">udzielanie uczniowi pomocy w nauce poprzez przekazanie uczniowi informacji o tym, co zrobił dobrze i jak dalej powinien się uczyć.</text:span></text:p>
      <text:p text:style-name="P139"><text:span text:style-name="T92">3. </text:span><text:span text:style-name="T82">Ocenianie wewnątrzszkolne obejmuje:</text:span></text:p>
      <text:p text:style-name="P139">1) formułowanie przez nauczycieli wymagań edukacyjnych niezbędnych do uzyskania poszczególnych śródrocznych i rocznych ocen klasyfikacyjnych z obowiązkowych i dodatkowych zajęć edukacyjnych;</text:p>
      <text:p text:style-name="P139">2) ustalanie kryteriów oceniania zachowania;</text:p>
      <text:p text:style-name="P159"><text:span text:style-name="T1">3) </text:span><text:span text:style-name="T1">ocenianie bieżące i ustalanie śródrocznych ocen klasyfikacyjnych z obowiązkowych <text:s text:c="33"/></text:span><text:span text:style-name="T2">i dodatkowych zajęć edukacyjnych oraz śródrocznej oceny klasyfikacyjnej zachowania;</text:span></text:p>
      <text:p text:style-name="P32"><text:span text:style-name="T2">4) </text:span><text:span text:style-name="T2">przeprowadzanie egzaminów klasyfikacyjnych;</text:span></text:p>
      <text:p text:style-name="P159"><text:span text:style-name="T2">5) </text:span><text:span text:style-name="T2">ustalanie rocznych ocen klasyfikacyjnych z obowiązkowych i dodatkowych zajęć edukacyjnych oraz rocznej oceny klasyfikacyjnej zachowania;</text:span></text:p>
      <text:p text:style-name="P159"><text:span text:style-name="T2">6) </text:span><text:span text:style-name="T2">ustalanie warunków i trybu uzyskania wyższych niż przewidywane rocznych ocen klasyfikacyjnych z obowiązkowych i dodatkowych zajęć edukacyjnych oraz rocznej oceny klasyfikacyjnej zachowania;</text:span></text:p>
      <text:p text:style-name="P159"><text:span text:style-name="T2">7) </text:span><text:span text:style-name="T2">ustalanie warunków i sposobu przekazywania rodzicom informacji o postępach i trudnościach ucznia w nauce i zachowaniu oraz o szczególnych uzdolnieniach ucznia.</text:span></text:p>
      <text:p text:style-name="P55"/>
      <text:p text:style-name="P46"><text:span text:style-name="T2">§ </text:span><text:span text:style-name="T2">5</text:span><text:span text:style-name="T2">2</text:span></text:p>
      <text:p text:style-name="P48"/>
      <text:p text:style-name="P139">1. Oceny są jawne dla ucznia i jego rodziców.</text:p>
      <text:p text:style-name="P139">2. Nauczyciel ustnie uzasadnia uczniowi otrzymana przez niego ocenę.</text:p>
      <text:p text:style-name="P139">1) Na zebraniach, konsultacjach nauczyciel uzasadnia ustnie rodzicom ucznia otrzymaną przez ucznia ocenę.</text:p>
      <text:p text:style-name="P139">3. Sprawdzone i ocenione pisemne prace kontrolne oraz inna dokumentacja dotycząca oceniania ucznia jest udostępniana uczniowi lub jego rodzicom. Nauczyciel umożliwia uczniowi sfotografowanie za pomocą telefonu swojej ocenionej pracy klasowej, sprawdzianu, kartkówki.</text:p>
      <text:p text:style-name="P139"><text:span text:style-name="T103">4. </text:span><text:span text:style-name="T92">Uzasadniając ocenę nauczyciel ma obowiązek:</text:span></text:p>
      <text:p text:style-name="P139"><text:span text:style-name="T92">1) </text:span><text:span text:style-name="T92">odwoływać się do wymagań edukacyjnych niezbędnych do otrzymania przez ucznia poszczególnych rocznych i śródrocznych ocen klasyfikacyjnych, w przypadku oceny zachowania – do kryteriów ocen zachowania;</text:span></text:p>
      <text:p text:style-name="P139"><text:span text:style-name="T92">2) </text:span><text:span text:style-name="T92">przekazywać uczniowi informację o tym, co zrobił dobrze, co wymaga poprawienia <text:s text:c="34"/>lub dodatkowej pracy ze strony ucznia;</text:span></text:p>
      <text:p text:style-name="P139"><text:span text:style-name="T92">3) </text:span><text:span text:style-name="T92">wskazać uczniowi jak powinien się dalej uczyć.</text:span></text:p>
      <text:p text:style-name="P151"/>
      <text:p text:style-name="P25"><text:span text:style-name="T19">§ </text:span><text:span text:style-name="T19">5</text:span><text:span text:style-name="T95">3</text:span></text:p>
      <text:p text:style-name="P48"><text:soft-page-break/></text:p>
      <text:p text:style-name="P139">1. Nauczyciele do 30 września każdego roku szkolnego informują uczniów oraz rodziców <text:s text:c="19"/>o:</text:p>
      <text:p text:style-name="P139">1) wymaganiach edukacyjnych niezbędnych do uzyskania poszczególnych śródrocznych i rocznych ocen klasyfikacyjnych z obowiązkowych i dodatkowych zajęć edukacyjnych wynikających <text:s text:c="26"/>z realizowanego przez siebie programu nauczania;</text:p>
      <text:p text:style-name="P139">2) sposobach sprawdzania osiągnięć edukacyjnych uczniów;</text:p>
      <text:p text:style-name="P139">3) warunkach i trybie uzyskania wyższej niż przewidywana roczna ocena klasyfikacyjna <text:s text:c="32"/>z obowiązkowych i dodatkowych zajęć edukacyjnych.</text:p>
      <text:p text:style-name="P139">2. Wychowawca klasy do 30 września każdego roku szkolnego informuje uczniów oraz rodziców <text:s text:c="20"/>o warunkach i sposobie oraz kryteriach oceniania zachowania oraz o warunkach i trybie uzyskania wyższej niż przewidywana rocznej oceny klasyfikacyjnej zachowania.</text:p>
      <text:p text:style-name="P139"><text:span text:style-name="T82">3. Uczniowie i rodzice po zapoznaniu się z zasadami określonymi w § </text:span><text:span text:style-name="T82">51</text:span><text:span text:style-name="T82">ust. 1 i ust. 2 podpisują, <text:s text:c="17"/>a kartkę z podpisami przechowuje nauczyciel danych zajęć edukacyjnych lub wychowawca <text:s text:c="26"/>do końca roku bieżącego szkolnego.</text:span></text:p>
      <text:p text:style-name="P148"/>
      <text:p text:style-name="P139">4. Szczegółowe kryteria oceniania z poszczególnych przedmiotów znajdują się w teczkach przedmiotowych oraz na stronie internetowej szkoły.</text:p>
      <text:p text:style-name="P139"><text:span text:style-name="T82">5. </text:span><text:span text:style-name="T104">Z tytułu udostępniania rodzicom gromadzonych informacji w zakresie nauczania, wychowania oraz opieki, dotyczących ich dzieci, nie mogą być pobierane od rodziców opłaty, bez względu na postać i sposób przekazywania tych informacji.</text:span></text:p>
      <text:p text:style-name="P152"/>
      <text:p text:style-name="P19"/>
      <text:p text:style-name="P40"><text:span text:style-name="T2">§ 5</text:span><text:span text:style-name="T2">4</text:span></text:p>
      <text:p text:style-name="P139"/>
      <text:p text:style-name="P148">1. Nauczyciel jest obowiązany, na podstawie opinii publicznej poradni psychologiczno- pedagogicznej, w tym publicznej poradni specjalistycznej, dostosować wymagania edukacyjne, <text:s text:c="20"/>do indywidualnych potrzeb psychofizycznych i edukacyjnych ucznia, u którego stwierdzono zaburzenia i odchylenia rozwojowe lub specyficzne trudności w uczeniu się uniemożliwiające sprostanie tym wymaganiom.</text:p>
      <text:p text:style-name="P139">1) Ilekroć w jest mowa o specyficznych trudnościach w uczeniu się, należy przez to rozumieć trudności w uczeniu się odnoszące się do uczniów w normie intelektualnej, którzy mają trudności <text:s text:c="8"/>w przyswajaniu treści dydaktycznych, wynikające ze specyfiki ich funkcjonowania poznawczo – percepcyjnego.</text:p>
      <text:p text:style-name="P162"><text:span text:style-name="T71">2. </text:span><text:span text:style-name="T67">Wymagania edukacyjne dostosowuje się do przypadku ucznia:</text:span></text:p>
      <text:p text:style-name="P162"><text:span text:style-name="T67">1) </text:span><text:span text:style-name="T67">posiadającego orzeczenie o potrzebie indywidualnego nauczania -na podstawie tego orzeczenia;</text:span></text:p>
      <text:p text:style-name="P162"><text:span text:style-name="T67">2) </text:span><text:span text:style-name="T67">posiadającego opinię poradni psychologiczno-pedagogicznej, w tym poradni specjalistyczne, <text:s text:c="24"/>o specyficznych trudnościach w uczeniu się lub inną opinię poradni psychologiczno-pedagogicznej, </text:span><text:soft-page-break/><text:span text:style-name="T67">w tym poradni specjalistycznej, wskazującą na potrzebę takiego dostosowania – na podstawie tej opinii;</text:span></text:p>
      <text:p text:style-name="P162"><text:span text:style-name="T67">3) </text:span><text:span text:style-name="T67">nieposiadającego orzeczenia lub opinii, który objęty jest pomocą psychologiczno-pedagogiczną w szkole – na podstawie rozpoznania indywidualnych potrzeb rozwojowych i edukacyjnych oraz indywidualnych możliwości psychofizycznych ucznia dokonanego przez nauczycieli i specjalistów;</text:span></text:p>
      <text:p text:style-name="P162"><text:span text:style-name="T67">4</text:span><text:span text:style-name="T67">)</text:span><text:span text:style-name="T67"> </text:span><text:span text:style-name="T67">posiadającego opinię lekarza o ograniczonych możliwościach wykonywania przez ucznia określonych ćwiczeń fizycznych na zajęciach wychowania fizycznego – na podstawie <text:s text:c="21"/>tej opinii.</text:span></text:p>
      <text:p text:style-name="P148">3. Dyrektor szkoły zwalnia ucznia z realizacji niektórych obowiązkowych zajęć edukacyjnych <text:s text:c="20"/>ze względu na stan zdrowia, specyficzne trudności w uczeniu się, posiadane kwalifikacje lub zrealizowanie danych obowiązkowych zajęć edukacyjnych <text:s/>na wcześniejszych etapach edukacyjnych.</text:p>
      <text:p text:style-name="Standard"/>
      <text:p text:style-name="P2"><text:s text:c="8"/><text:span text:style-name="T2">§ 5</text:span><text:span text:style-name="T2">5</text:span></text:p>
      <text:p text:style-name="P71"/>
      <text:p text:style-name="P148">1. Dyrektor szkoły zwalnia ucznia z wykonywania określonych ćwiczeń fizycznych na zajęciach wychowania fizycznego, na podstawie opinii o ograniczonych możliwościach wykonywania przez ucznia tych ćwiczeń wydanej przez lekarza, na czas określony w tej opinii; z zajęć komputerowych, informatyki lub technologii informacyjnej na podstawie opinii o ograniczonych możliwościach uczestniczenia ucznia w tych zajęciach, wydanej przez lekarza, na czas określony w tej opinii;</text:p>
      <text:p text:style-name="P148">2. Jeżeli okres zwolnienia ucznia z zajęć wychowania fizycznego, informatyki uniemożliwia ustalenie śródrocznej lub rocznej (śródrocznej) oceny klasyfikacyjnej, w dokumentacji przebiegu nauczania zamiast oceny klasyfikacyjnej wpisuje się „zwolniony”.</text:p>
      <text:p text:style-name="P148"/>
      <text:p text:style-name="P9"/>
      <text:p text:style-name="P52">§ 56</text:p>
      <text:p text:style-name="P139"/>
      <text:p text:style-name="P139">Przy ustalaniu oceny z <text:s/>techniki, plastyki, muzyki należy w szczególności brać pod uwagę wysiłek wkładany przez ucznia w wywiązywanie się <text:s text:c="2"/>z obowiązków wynikających ze specyfiki tych zajęć.</text:p>
      <text:p text:style-name="P139"/>
      <text:p text:style-name="P148"/>
      <text:p text:style-name="P2"><text:span text:style-name="T2">§ 5</text:span><text:span text:style-name="T2">7</text:span></text:p>
      <text:p text:style-name="P139"/>
      <text:p text:style-name="P139">1. Podczas roku szkolnego uczeń dwukrotnie podlega klasyfikacji. Jest to klasyfikacja śródroczna <text:s text:c="18"/>i roczna. Termin klasyfikacji śródrocznej ustala dyrektor.</text:p>
      <text:p text:style-name="P139">2. Klasyfikacja śródroczna polega na okresowym podsumowaniu osiągnięć edukacyjnych ucznia <text:s text:c="19"/>z zajęć edukacyjnych, określonych w szkolnym planie nauczania i zachowania ucznia oraz ustaleniu śródrocznych ocen klasyfikacyjnych z zajęć edukacyjnych a także śródrocznej ocen klasyfikacyjnej zachowania.</text:p>
      <text:p text:style-name="P139"><text:s text:c="23"/></text:p>
      <text:p text:style-name="P138"><text:soft-page-break/><text:span text:style-name="T82">§ 5</text:span><text:span text:style-name="T82">8</text:span></text:p>
      <text:p text:style-name="P139"/>
      <text:p text:style-name="P139">1. Śródroczne i roczne oceny klasyfikacyjne z obowiązkowych zajęć edukacyjnych ustalają nauczyciele prowadzący poszczególne obowiązkowe zajęcia edukacyjne, śródroczną i roczną ocenę klasyfikacyjną zachowania - wychowawca klasy po zasięgnięciu opinii nauczycieli, uczniów danej klasy oraz ocenianego ucznia.</text:p>
      <text:p text:style-name="P139">2. Śródroczne i roczne oceny klasyfikacyjne z dodatkowych zajęć edukacyjnych ustalają nauczyciele prowadzący poszczególne dodatkowe zajęcia edukacyjne.</text:p>
      <text:p text:style-name="P139">3. <text:s/>Roczna ocena klasyfikacyjna z dodatkowych zajęć edukacyjnych nie ma wpływu na promocję do klasy programowo wyższej ani na ukończenie szkoły.</text:p>
      <text:p text:style-name="P139">4. Śródroczne i roczne oceny klasyfikacyjne wystawiane są na podstawie średniej ważonej ocen cząstkowych uzyskanych przez ucznia. Oceny cząstkowe mają różną wagę:</text:p>
      <text:p text:style-name="P139">1) praca klasowa- waga 3;</text:p>
      <text:p text:style-name="P139">2) sprawdziany/wyniki osiągane z konkursów przedmiotowych (tytuł laureata na szczeblu wojewódzkim/ogólnopolskim)- waga 3;</text:p>
      <text:p text:style-name="P139">3) pisemne wypowiedzi- waga 2;</text:p>
      <text:p text:style-name="P139">4) kartkówki- waga 2;</text:p>
      <text:p text:style-name="P139">5) recytacja wiersza – waga 2;</text:p>
      <text:p text:style-name="P139">6) rozwiązywanie zadań problemowych/projekt edukacyjny- waga 2;</text:p>
      <text:p text:style-name="P139">7) odpowiedź ustna- waga 1;</text:p>
      <text:p text:style-name="P139">8) aktywność na lekcjach- waga 1;</text:p>
      <text:p text:style-name="P139">9) zadanie domowe- waga 1;</text:p>
      <text:p text:style-name="P139">10) praca w grupie- waga 1;</text:p>
      <text:p text:style-name="P139">11) dodatkowa praca dla chętnych- waga 1;</text:p>
      <text:p text:style-name="P139">12) zeszyt przedmiotowy- waga 1.</text:p>
      <text:p text:style-name="P139"/>
      <text:p text:style-name="P139"/>
      <text:p text:style-name="P138"><text:span text:style-name="T82">§ 5</text:span><text:span text:style-name="T82">9</text:span></text:p>
      <text:p text:style-name="P139"><text:span text:style-name="T82">1</text:span><text:span text:style-name="T82">. </text:span><text:span text:style-name="T82">Śródroczne i roczne</text:span><text:span text:style-name="T82"> oceny klasyfikacyjne w klasach I- </text:span><text:span text:style-name="T82">IV liceum </text:span><text:span text:style-name="T82">z zajęć edukacyjnych ustala się w stopniach według następującej skali:</text:span></text:p>
      <text:p text:style-name="P139">1) stopień celujący – 6;</text:p>
      <text:p text:style-name="P139">2) stopień bardzo dobry – 5;</text:p>
      <text:p text:style-name="P139">3) stopień dobry – 4;</text:p>
      <text:p text:style-name="P139">4) stopień dostateczny – 3;</text:p>
      <text:p text:style-name="P139"><text:soft-page-break/>5) stopień dopuszczający – 2;</text:p>
      <text:p text:style-name="P139">6) stopień niedostateczny – 1.</text:p>
      <text:p text:style-name="P24"><text:span text:style-name="T82">2. </text:span><text:span text:style-name="T82">Oceny klasyfikacyjne z zajęć edukacyjnych nie mają wpływu na ocenę klasyfikacyjną zachowania.</text:span></text:p>
      <text:p text:style-name="P9">3. Śródroczne i roczne oceny klasyfikacyjne wg średniej ważonej:</text:p>
      <text:p text:style-name="P9">1) stopień celujący- średnia ważona wyższa niż 5,60 lub wyższa niż 4,60 pod warunkiem,że uczeń został laureatem konkursu przedmiotowego o zasięgu wojewódzkim lub ogólnopolskim;</text:p>
      <text:p text:style-name="P9">2) stopień bardzo dobry- średnia ważona 4,60- 5,60;</text:p>
      <text:p text:style-name="P9">3)stopień dobry- średnia ważona 3,60- 4,59;</text:p>
      <text:p text:style-name="P9">4) stopień dostateczny- średnia ważona 2,60-3,59;</text:p>
      <text:p text:style-name="P9">5) stopień dopuszczający- średnia ważona 1,80- 2,59;</text:p>
      <text:p text:style-name="P9">6) ocena niedostateczna- średnia ważona 1,79 lub niższa.</text:p>
      <text:p text:style-name="P9"/>
      <text:p text:style-name="P149"/>
      <text:p text:style-name="P142">SPOSOBY SPRAWDZANIA OSIĄGNIĘĆ EDUKACYJNYCH UCZNIÓW</text:p>
      <text:p text:style-name="P94">§ 60</text:p>
      <text:p text:style-name="P94"/>
      <text:p text:style-name="P29"><text:span text:style-name="T2">1</text:span><text:span text:style-name="T2">. W klasach I - </text:span><text:span text:style-name="T2">IV</text:span><text:span text:style-name="T2"> </text:span><text:span text:style-name="T2">liceum</text:span><text:span text:style-name="T2">:</text:span></text:p>
      <text:p text:style-name="P53">1) Oceny bieżące i śródroczne ustala się w stopniach według następującej skali:</text:p>
      <text:p text:style-name="P54">a) stopień celujący <text:tab/><text:tab/> 6,</text:p>
      <text:p text:style-name="P54">b) stopień bardzo dobry + <text:tab/> 5+,</text:p>
      <text:p text:style-name="P54">c) stopień bardzo dobry <text:tab/> 5,</text:p>
      <text:p text:style-name="P54">d) stopień bardzo dobry -<text:tab/>5-,</text:p>
      <text:p text:style-name="P54">e) stopień dobry +<text:tab/><text:tab/>4+,</text:p>
      <text:p text:style-name="P54">f) stopień dobry<text:tab/> <text:s text:c="11"/>4,</text:p>
      <text:p text:style-name="P54">g) stopień dobry -<text:tab/><text:tab/>4-,</text:p>
      <text:p text:style-name="P31"><text:span text:style-name="T2">h) </text:span><text:span text:style-name="T2">stopień dostateczny </text:span><text:span text:style-name="T2">+ <text:s text:c="4"/></text:span><text:span text:style-name="T2"><text:s text:c="3"/>3+,</text:span></text:p>
      <text:p text:style-name="P31"><text:span text:style-name="T2">i) </text:span><text:span text:style-name="T2">stopień dostateczny<text:tab/> <text:s text:c="10"/></text:span><text:span text:style-name="T2">3,</text:span></text:p>
      <text:p text:style-name="P31"><text:span text:style-name="T2">j) </text:span><text:span text:style-name="T2">stopień dostateczny - <text:s text:c="9"/>3-,</text:span></text:p>
      <text:p text:style-name="P31"><text:span text:style-name="T2">k) </text:span><text:span text:style-name="T2">stopień dopuszczający +<text:tab/>2+,</text:span></text:p>
      <text:p text:style-name="P31"><text:span text:style-name="T2">l) </text:span><text:span text:style-name="T2">stopień dopuszczający<text:tab/>2,</text:span></text:p>
      <text:p text:style-name="P31"><text:span text:style-name="T2">m) </text:span><text:span text:style-name="T2">stopień niedostateczny<text:tab/>1;</text:span></text:p>
      <text:p text:style-name="P139">2) Ocena śródroczna i roczna jest wystawiana przez nauczyciela edukacyjnych na podstawie ocen bieżących, uzyskanych przez ucznia w obszarach:</text:p>
      <text:p text:style-name="P139">a) prace klasowe, sprawdziany, kartkówki, testy interdyscyplinarne,</text:p>
      <text:p text:style-name="P139">b) prace domowe (ustne i pisemne), odpowiedzi ustne uczniów,</text:p>
      <text:p text:style-name="P139">c) aktywność na lekcji, prace dodatkowe,</text:p>
      <text:p text:style-name="P139">d) testy ponadprzedmiotowe w ramach egzaminów próbnych- zadania sprawdzające wiadomości <text:s text:c="21"/>i umiejętności opisane w podstawie programowej kształcenia ogólnego;</text:p>
      <text:p text:style-name="P139">3) Sprawdzanie stopnia realizacji wymagań edukacyjnych odbywa się przez:</text:p>
      <text:p text:style-name="P139"><text:span text:style-name="T82">a) </text:span><text:span text:style-name="T82">odpowiedzi ustne z bieżącego materiału,</text:span></text:p>
      <text:p text:style-name="P139"><text:soft-page-break/><text:span text:style-name="T82">b) </text:span><text:span text:style-name="T82">odpowiedzi pisemne w formie kartkówek – praca sprawdzająca wiadomości i umiejętności ucznia zdobyte i ćwiczone na maksymalnie 3 jednostkach lekcyjnych bezpośrednio poprzedzających kartkówkę, trwająca nie dłużej niż 20 minut. Nauczyciel nie ma obowiązku zapowiadać kartkówki.</text:span><text:span text:style-name="T82"> </text:span><text:span text:style-name="T82">Oceny z kartkówki nie podlegają poprawie, chyba że nauczyciel zadecyduje inaczej. Kartkówka jest obowiązkowa. Jeśli uczeń był nieobecny na wszystkich zajęciach edukacyjnych, z których sprawdzane są wiadomości i umiejętności i wcześniej zgłosił nieprzygotowanie do lekcji, pisze w innym terminie.</text:span></text:p>
      <text:p text:style-name="P139">c) odpowiedzi pisemne w formie sprawdzianu (całogodzinna lub dwugodzinna samodzielna praca ucznia przyjmująca formę testu, wypracowania, zadań otwartych, itp.). Sprawdzian należy zapowiedzieć z co najmniej tygodniowym wyprzedzeniem i jednocześnie ten fakt odnotować <text:s text:c="22"/>w dzienniku. </text:p>
      <text:p text:style-name="P139">Sprawdziany muszą być poprzedzone powtórką lub dokładnym podaniem zakresu materiału, który mają obejmować. Sprawdzian powinien obejmować jeden dział i być nastawiony na sprawdzenie bieżących informacji z danego działu. Sprawdzian wraz z uzasadnieniem wystawionej oceny uczeń musi otrzymać w okresie do dwóch tygodni od daty pisania sprawdzianu. Nauczyciel zobowiązany jest przechowywać sprawdziany uczniów do końca roku szkolnego (31.08. danego roku). Jeżeli, uczeń nie napisał z przyczyn losowych sprawdzianu, jest obowiązany do napisania jego w terminie ustalonym wspólnie z nauczycielem przedmiotu, przy czym indywidualne przypadki losowe rozpatruje się odrębnie;</text:p>
      <text:p text:style-name="P139">d) odpowiedzi pisemne w formie pracy klasowej, w szczególności z j. polskiego (całogodzinna lub dwugodzinna samodzielna praca ucznia przyjmująca formę testu, wypracowania, zadań otwartych, itp.). Pracę klasową należy zapowiedzieć z co najmniej tygodniowym wyprzedzeniem <text:s text:c="34"/>i jednocześnie ten fakt odnotować w dzienniku. <text:span text:style-name="T82">Prace klasowe muszą być poprzedzone powtórką lub dokładnym podaniem zakresu materiału, który mają obejmować. Praca klasowa powinna obejmować większy zakres materiału, minimum dwa działy z danego przedmiotu. W ciągu jednego półrocza może być <text:s/>minimalnie jedna praca klasowa, w szczególności musi być ona z j. polskiego. <text:s/>Dokładnie sprawdzone prace pisemne wraz <text:s text:c="2"/>z uzasadnieniem wystawionej oceny uczeń musi otrzymać w okresie do dwóch tygodni od daty pisania danej pracy. Nauczyciel zobowiązany jest przechowywać prace klasowe uczniów do końca roku szkolnego (31.08. danego roku). Jeżeli, uczeń nie napisał z przyczyn losowych pracy klasowej, jest obowiązany do napisania jej <text:s text:c="2"/>w terminie ustalonym wspólnie z nauczycielem przedmiotu, przy czym indywidualne przypadki losowe rozpatruje się odrębnie;</text:span></text:p>
      <text:p text:style-name="P139">e) aktywność na lekcji (np.: udział w dyskusji, angażowanie się w zajęcia, planowanie <text:s/>i organizowanie własnej pracy, współpraca w szkole i pełnione w niej role). Za aktywność na lekcji uczeń może otrzymać „+” lub ocenę bieżącą,</text:p>
      <text:p text:style-name="P139">f) prace domowe mogą przyjmować formę pisemną lub ustną i obejmują również systematyczne prowadzenie zeszytów. Przy ocenianiu pracy domowej bierze się pod uwagę:</text:p>
      <text:p text:style-name="P139">- jakość,</text:p>
      <text:p text:style-name="P139">- staranność – nauczyciel ma prawo nie sprawdzić pracy nieczytelnej,</text:p>
      <text:p text:style-name="P139">- dokładność,</text:p>
      <text:p text:style-name="P139">- terminowość – nauczyciel ma prawo nie sprawdzić pracy oddanej po wyznaczonym terminie,</text:p>
      <text:p text:style-name="P139"><text:soft-page-break/>g)zeszyt przedmiotowy,</text:p>
      <text:p text:style-name="P139">h)testy interdyscyplinarne – zadania sprawdzające wiadomości i umiejętności opisane w <text:s/>standardach wymagań egzaminacyjnych;</text:p>
      <text:p text:style-name="P139">4) Warunki poprawy ocen bieżących:</text:p>
      <text:p text:style-name="P139">uczeń może poprawić ocenę z każdej pracy klasowej w terminie dwóch tygodni od otrzymania oceny, jeżeli otrzymał stopień niedostateczny lub dopuszczający. W pozostałych przypadkach <text:s text:c="17"/>po uzgodnieniu z nauczycielem prowadzącym zajęcia edukacyjne. Z poprawy pracy klasowej można otrzymać każdy stopień z wyjątkiem stopnia celującego. Podczas oceniania śródrocznego <text:s text:c="18"/>i rocznego nauczyciel bierze pod uwagę stopień pierwszy i stopień poprawiony. Zapis w dzienniku powinien być „stopień pierwszy/stopień poprawiony”;</text:p>
      <text:p text:style-name="P139">5) Wszystkie prace pisemne ucznia i inne formy wypowiedzi ocenia się według następującej skali procentowej:</text:p>
      <text:p text:style-name="P139">a) 97%-100% - punktów <text:tab/>stopień celujący,</text:p>
      <text:p text:style-name="P139">b) 96% - 90% punktów<text:tab/>stopień bardzo dobry,</text:p>
      <text:p text:style-name="P139">c) 89% - 75% punktów<text:tab/>stopień dobry,</text:p>
      <text:p text:style-name="P139">d) 74% - 60% punktów<text:tab/>stopień dostateczny,</text:p>
      <text:p text:style-name="P139">e) 59% - 40 % punktów<text:tab/>stopień dopuszczający,</text:p>
      <text:p text:style-name="P139">f) 39% punktów i mniej<text:tab/>stopień niedostateczny.</text:p>
      <text:p text:style-name="P139"><text:span text:style-name="T87">2. </text:span><text:span text:style-name="T87">Przy wystawianiu ocen rocznych z zajęć edukacyjnych uwzględnia się także oceny</text:span><text:span text:style-name="T111"> </text:span><text:span text:style-name="T87">śródroczne.</text:span></text:p>
      <text:p text:style-name="P139"><text:span text:style-name="T87">3. </text:span><text:span text:style-name="T87">Ocena śródroczna, roczna może zostać podwyższona przez nauczyciela prowadzącego poszczególne zajęcia edukacyjne, jeśli uczeń robi postępy w nauce, czy też przejawia dużą aktywność i systematyczność w uczeniu się. Analogicznie ocena może zostać</text:span><text:span text:style-name="T122"> </text:span><text:span text:style-name="T87">obniżona.</text:span></text:p>
      <text:p text:style-name="P139"><text:span text:style-name="T87">4. </text:span><text:span text:style-name="T87">Najwyższą pozytywną roczną ocenę klasyfikacyjną otrzymuje z danych zajęć edukacyjnych laureat konkursu przedmiotowego o zasięgu wojewódzkim lub ponadwojewódzkim. Jeżeli zaś uczeń zdobył tytuł laureata konkursu przedmiotowego o zasięgu wojewódzkim lub ponadwojewódzkim po ustaleniu rocznej oceny klasyfikacyjnej, to otrzymuje z tych zajęć edukacyjnych najwyższą pozytywną końcową ocenę</text:span><text:span text:style-name="T114"> </text:span><text:span text:style-name="T87">klasyfikacyjną.</text:span></text:p>
      <text:p text:style-name="P159"><text:span text:style-name="T5">5. </text:span><text:span text:style-name="T5">Ocena roczna ze wszystkich zajęć edukacyjnych musi odzwierciedlać pracę ucznia w ciągu całego roku szkolnego. Bierze się pod uwagę</text:span><text:span text:style-name="T45"> </text:span><text:span text:style-name="T5">jego:</text:span></text:p>
      <text:p text:style-name="P159"><text:span text:style-name="T5">1) </text:span><text:span text:style-name="T5">poziom wiadomości i</text:span><text:span text:style-name="T27"> </text:span><text:span text:style-name="T5">umiejętności;</text:span></text:p>
      <text:p text:style-name="P159"><text:span text:style-name="T5">2) </text:span><text:span text:style-name="T5">systematyczność w procesie uczenia</text:span><text:span text:style-name="T34"> </text:span><text:span text:style-name="T5">się;</text:span></text:p>
      <text:p text:style-name="P159"><text:span text:style-name="T5">3) </text:span><text:span text:style-name="T5">aktywność w czasie</text:span><text:span text:style-name="T34"> </text:span><text:span text:style-name="T5">zajęć;</text:span></text:p>
      <text:p text:style-name="P159"><text:span text:style-name="T5">4) </text:span><text:span text:style-name="T5">odrabianie prac</text:span><text:span text:style-name="T39"> </text:span><text:span text:style-name="T5">domowych;</text:span></text:p>
      <text:p text:style-name="P159"><text:span text:style-name="T5">5) </text:span><text:span text:style-name="T5">samokształcenie;wysiłek ucznia wkładany w wywiązywanie się z obowiązków</text:span><text:span text:style-name="T29"> </text:span><text:span text:style-name="T5">szkolnych.</text:span></text:p>
      <text:p text:style-name="P159"><text:span text:style-name="T5">6. </text:span><text:span text:style-name="T5">Do <text:s/>średniej <text:s/>ocen <text:s/>rocznych <text:s/>klasyfikacyjnych <text:s text:c="2"/>wlicza <text:s/>się <text:s/>także <text:s/>ocenę <text:s/>z <text:s text:c="2"/>religii <text:s/>i <text:s/>etyki.</text:span></text:p>
      <text:p text:style-name="P159"><text:span text:style-name="T5">7. </text:span><text:span text:style-name="T5"><text:s text:c="3"/>Ustala się ogólne wymagania oraz kryteria śródrocznej i rocznej oceny</text:span><text:span text:style-name="T39"> </text:span><text:span text:style-name="T5">klasyfikacyjnej:</text:span></text:p>
      <text:p text:style-name="P159"><text:soft-page-break/><text:span text:style-name="T5">1) </text:span><text:span text:style-name="T5">ocenę niedostateczną otrzymuje uczeń,</text:span><text:span text:style-name="T54"> </text:span><text:span text:style-name="T5">który:</text:span></text:p>
      <text:p text:style-name="P159"><text:span text:style-name="T5">a) </text:span><text:span text:style-name="T5">nie osiągnął koniecznego poziomu wymagań programowych umożliwiającego dalszy</text:span><text:span text:style-name="T37"> </text:span><text:span text:style-name="T5">rozwój;</text:span></text:p>
      <text:p text:style-name="P159"><text:span text:style-name="T5">b) </text:span><text:span text:style-name="T5">nie potrafi rozwiązywać zadań o elementarnym stopniu trudności, nawet z</text:span><text:span text:style-name="T33"> </text:span><text:span text:style-name="T5">pomocą nauczyciel</text:span><text:span text:style-name="T5">a;</text:span></text:p>
      <text:p text:style-name="P159"><text:span text:style-name="T5">c) </text:span><text:span text:style-name="T5">nie wykonuje zadań edukacyjnych, nie podejmuje prób uzupełnienia</text:span><text:span text:style-name="T44"> </text:span><text:span text:style-name="T5">zaległości;</text:span></text:p>
      <text:p text:style-name="P159"><text:span text:style-name="T5">d) </text:span><text:span text:style-name="T5">nie korzysta z proponowanej pomocy</text:span><text:span text:style-name="T64"> </text:span><text:span text:style-name="T5">nauczyciela</text:span></text:p>
      <text:p text:style-name="P139"><text:span text:style-name="T87">2) </text:span><text:span text:style-name="T87">ocenę dopuszczającą otrzymuje uczeń,</text:span><text:span text:style-name="T123"> </text:span><text:span text:style-name="T87">który:</text:span></text:p>
      <text:p text:style-name="P139"><text:s/>a) <text:span text:style-name="T87">osiągnął poziom wymagań konieczny do dalszej</text:span><text:span text:style-name="T124"> </text:span><text:span text:style-name="T87">nauki;</text:span></text:p>
      <text:p text:style-name="P139"><text:span text:style-name="T87">b) </text:span><text:span text:style-name="T87">potrafi odtworzyć podstawowe wiadomości i pojęcia;</text:span></text:p>
      <text:p text:style-name="P139"><text:span text:style-name="T87">c) </text:span><text:span text:style-name="T87">korzystając ze wskazówek nauczyciela;</text:span></text:p>
      <text:p text:style-name="P139"><text:span text:style-name="T87">d) </text:span><text:span text:style-name="T87">ma trudności w formułowaniu samodzielnych</text:span><text:span text:style-name="T120"> </text:span><text:span text:style-name="T87">wypowiedzi;</text:span></text:p>
      <text:p text:style-name="P139"><text:span text:style-name="T87">e) </text:span><text:span text:style-name="T87">niesystematycznie wywiązuje się z zadań edukacyjnych, jednak podejmuje próbę uzupełnienia zaległości;</text:span></text:p>
      <text:p text:style-name="P139"><text:span text:style-name="T87">f) </text:span><text:span text:style-name="T87">wykonuje zadania o niewielkim stopniu</text:span><text:span text:style-name="T125"> </text:span><text:span text:style-name="T87">trudności.</text:span></text:p>
      <text:p text:style-name="P139"><text:span text:style-name="T87">3) </text:span><text:span text:style-name="T87">ocenę dostateczną otrzymuje uczeń,</text:span><text:span text:style-name="T123"> </text:span><text:span text:style-name="T87">który:</text:span></text:p>
      <text:p text:style-name="P139"><text:span text:style-name="T87">a) </text:span><text:span text:style-name="T87">osiągnął podstawowy poziom wymagań programowych, warunkujący dalsze postępy edukacyjne;</text:span></text:p>
      <text:p text:style-name="P139"><text:span text:style-name="T87">b) </text:span><text:span text:style-name="T87">rozwiązuje typowe zadania teoretyczne i praktyczne, a zadania nietypowe wykonuje przy pomocy</text:span><text:span text:style-name="T126"> </text:span><text:span text:style-name="T87">nauczyciela;</text:span></text:p>
      <text:p text:style-name="P139"><text:span text:style-name="T87">c) </text:span><text:span text:style-name="T87">na ogół wypowiada się w sposób świadczący o rozumieniu podstawowych związków między treściami programowymi;</text:span></text:p>
      <text:p text:style-name="P139"><text:span text:style-name="T87">d) </text:span><text:span text:style-name="T87"><text:s/>nie popełnia jednak rażących błędów merytorycznych;</text:span></text:p>
      <text:p text:style-name="P139"><text:span text:style-name="T87">e) </text:span><text:span text:style-name="T87">z pomocą nauczyciela potrafi skorzystać z podstawowych źródeł</text:span><text:span text:style-name="T125"> </text:span><text:span text:style-name="T87">wiedzy’</text:span></text:p>
      <text:p text:style-name="P139"><text:span text:style-name="T87">f) </text:span><text:span text:style-name="T87">stara się systematycznie wykonywać zadania edukacyjne, a w razie zaniedbań uzupełnia.</text:span></text:p>
      <text:p text:style-name="P4"/>
      <text:p text:style-name="P159"><text:span text:style-name="T5">4) </text:span><text:span text:style-name="T5">ocenę dobrą otrzymuje uczeń,</text:span><text:span text:style-name="T37"> </text:span><text:span text:style-name="T5">który:</text:span></text:p>
      <text:p text:style-name="P159"><text:span text:style-name="T5">a) </text:span><text:span text:style-name="T5">osiągnął wysoki poziom wymagań</text:span><text:span text:style-name="T54"> </text:span><text:span text:style-name="T5">programowych;</text:span></text:p>
      <text:p text:style-name="P159"><text:span text:style-name="T5">b) </text:span><text:span text:style-name="T5">potrafi <text:s/>stosować <text:s/>posiadaną <text:s/>wiedzę <text:s/>i <text:s/>umiejętności <text:s/>w <text:s/>sytuacjach <text:s/>typowych, <text:s text:c="3"/>a niekiedy także w sytuacjach</text:span><text:span text:style-name="T65"> </text:span><text:span text:style-name="T5">problemowych;</text:span></text:p>
      <text:p text:style-name="P159"><text:span text:style-name="T5">c) </text:span><text:span text:style-name="T5">wykazuje się umiejętnością formułowania</text:span><text:span text:style-name="T48"> </text:span><text:span text:style-name="T5">wniosków;</text:span></text:p>
      <text:p text:style-name="P159"><text:span text:style-name="T5">d) </text:span><text:span text:style-name="T5">wypowiada się w sposób świadczący o rozumieniu związków między treściami programowymi;</text:span></text:p>
      <text:p text:style-name="P159"><text:span text:style-name="T5">e) </text:span><text:span text:style-name="T5">posługuje się terminologią właściwą dla danego przedmiotu (danej dziedziny wiedzy);</text:span></text:p>
      <text:p text:style-name="P159"><text:span text:style-name="T5">f) </text:span><text:span text:style-name="T5">korzysta z literatury podstawowej wskazanej przez</text:span><text:span text:style-name="T37"> </text:span><text:span text:style-name="T5">nauczyciela;</text:span></text:p>
      <text:p text:style-name="P159"><text:span text:style-name="T5">g) </text:span><text:span text:style-name="T5">rzetelnie wykonuje obowiązkowe zadania</text:span><text:span text:style-name="T37"> </text:span><text:span text:style-name="T5">edukacyjne.</text:span></text:p>
      <text:p text:style-name="P159"><text:span text:style-name="T5">5) </text:span><text:span text:style-name="T5">ocenę bardzo dobrą otrzymuje uczeń,</text:span><text:span text:style-name="T65"> </text:span><text:span text:style-name="T5">który:</text:span></text:p>
      <text:p text:style-name="P159"><text:soft-page-break/><text:span text:style-name="T5">a) </text:span><text:span text:style-name="T5">osiągnął bardzo wysoki poziom wymagań</text:span><text:span text:style-name="T54"> </text:span><text:span text:style-name="T5">programowych;</text:span></text:p>
      <text:p text:style-name="P159"><text:span text:style-name="T5">b) </text:span><text:span text:style-name="T5">potrafi stosować posiadaną wiedzę i umiejętności w sytuacjach</text:span><text:span text:style-name="T34"> </text:span><text:span text:style-name="T5">problemowych;</text:span></text:p>
      <text:p text:style-name="P159"><text:span text:style-name="T5">c) </text:span><text:span text:style-name="T5">wykazuje się umiejętnością przetwarzania i syntetyzowania posiadanej</text:span><text:span text:style-name="T29"> </text:span><text:span text:style-name="T5">wiedzy;</text:span></text:p>
      <text:p text:style-name="P159"><text:span text:style-name="T5">d) </text:span><text:span text:style-name="T5">na zajęciach lekcyjnych wypowiada się w sposób świadczący o samodzielności myślenia i umiejętności formułowania</text:span><text:span text:style-name="T64"> </text:span><text:span text:style-name="T5">wniosków;</text:span></text:p>
      <text:p text:style-name="P159"><text:span text:style-name="T5">e) </text:span><text:span text:style-name="T5">poprawnie posługuje się terminologią właściwą dla danego przedmiotu (danej dziedziny</text:span><text:span text:style-name="T37"> </text:span><text:span text:style-name="T5">wiedzy);</text:span></text:p>
      <text:p text:style-name="P159"><text:span text:style-name="T5">f) </text:span><text:span text:style-name="T5">korzysta z literatury podstawowej i uzupełniającej wskazanej przez</text:span><text:span text:style-name="T47"> </text:span><text:span text:style-name="T5">nauczyciela;</text:span></text:p>
      <text:p text:style-name="P159"><text:span text:style-name="T5">g) r</text:span><text:span text:style-name="T5">zetelnie i systematycznie wykonuje obowiązkowe i nadobowiązkowe zadania edukacyjne.</text:span></text:p>
      <text:p text:style-name="P159"><text:span text:style-name="T5">6) </text:span><text:span text:style-name="T5">ocenę celującą otrzymuje uczeń,</text:span><text:span text:style-name="T54"> </text:span><text:span text:style-name="T5">który:</text:span></text:p>
      <text:p text:style-name="P139"><text:span text:style-name="T87">a) </text:span><text:span text:style-name="T87">osiągnął bardzo wysoki poziom wymagań</text:span><text:span text:style-name="T123"> </text:span><text:span text:style-name="T87">programowych;</text:span></text:p>
      <text:p text:style-name="P139"><text:span text:style-name="T87">b) </text:span><text:span text:style-name="T87">potrafi w sposób twórczy stosować posiadaną wiedzę i umiejętności w sytuacjach problemowych;</text:span></text:p>
      <text:p text:style-name="P139"><text:span text:style-name="T87">c) </text:span><text:span text:style-name="T87">aktywnie uczestniczy w zajęciach pozalekcyjnych, dążąc do pogłębiania swojej wiedzy <text:s text:c="25"/>lub rozwija swoje uzdolnienia we własnym zakresie;</text:span></text:p>
      <text:p text:style-name="P139"><text:span text:style-name="T87">d) </text:span><text:span text:style-name="T87">bierze udział w konkursach i turniejach przedmiotowych oraz zawodach sportowych, osiągając <text:s text:c="11"/>w nich</text:span><text:span text:style-name="T126"> </text:span><text:span text:style-name="T87">sukcesy;</text:span></text:p>
      <text:p text:style-name="P139"><text:span text:style-name="T87">e) </text:span><text:span text:style-name="T87">na zajęciach lekcyjnych wypowiada się w sposób świadczący o samodzielności myślenia <text:s text:c="26"/>i spójności</text:span><text:span text:style-name="T123"> </text:span><text:span text:style-name="T87">argumentacji;</text:span></text:p>
      <text:p text:style-name="P139"><text:span text:style-name="T87">f) </text:span><text:span text:style-name="T87">sprawnie posługuje się terminologią naukową właściwą dla danego przedmiotu (danej dziedziny</text:span><text:span text:style-name="T127"> </text:span><text:span text:style-name="T87">wiedzy);</text:span></text:p>
      <text:p text:style-name="P136"><text:span text:style-name="T87">g) </text:span><text:span text:style-name="T87">potrafi w sposób celowy korzystać z różnych źródeł wiedzy oraz dokonywać selekcji</text:span><text:span text:style-name="T112"> </text:span><text:span text:style-name="T87">informacji;</text:span></text:p>
      <text:p text:style-name="P136"><text:span text:style-name="T87">h) </text:span><text:span text:style-name="T87">rzetelnie i systematycznie wykonuje obowiązkowe i nadobowiązkowe zadania </text:span><text:span text:style-name="T87">edukacyjne;</text:span></text:p>
      <text:p text:style-name="P136"><text:span text:style-name="T87">i) </text:span><text:span text:style-name="T87">osiąga</text:span><text:span text:style-name="T128"> </text:span><text:span text:style-name="T87">znaczące</text:span><text:span text:style-name="T113"> </text:span><text:span text:style-name="T87">sukcesy</text:span><text:span text:style-name="T117"> </text:span><text:span text:style-name="T87">w</text:span><text:span text:style-name="T117"> </text:span><text:span text:style-name="T87">konkursach</text:span><text:span text:style-name="T117"> </text:span><text:span text:style-name="T87">i</text:span><text:span text:style-name="T117"> </text:span><text:span text:style-name="T87">olimpiadach</text:span><text:span text:style-name="T117"> </text:span><text:span text:style-name="T87">przedmiotowych</text:span><text:span text:style-name="T117"> </text:span><text:span text:style-name="T87">na</text:span><text:span text:style-name="T113"> </text:span><text:span text:style-name="T87">szczeblu co najmniej wojewódzkim oraz zawodach sportowych na szczeblu co najmniej miejskim</text:span></text:p>
      <text:p text:style-name="P139">6. <text:span text:style-name="T87">Oceny są jawne zarówno dla ucznia, jak i jego</text:span><text:span text:style-name="T127"> </text:span><text:span text:style-name="T87">rodziców.</text:span></text:p>
      <text:p text:style-name="P139"><text:span text:style-name="T87">7. </text:span><text:span text:style-name="T87">Prace</text:span><text:span text:style-name="T129"> </text:span><text:span text:style-name="T87">pisemne</text:span><text:span text:style-name="T130"> </text:span><text:span text:style-name="T87">uczniowie</text:span><text:span text:style-name="T122"> </text:span><text:span text:style-name="T87">otrzymują</text:span><text:span text:style-name="T122"> </text:span><text:span text:style-name="T87">do</text:span><text:span text:style-name="T131"> </text:span><text:span text:style-name="T87">wglądu</text:span><text:span text:style-name="T132"> </text:span><text:span text:style-name="T87">na</text:span><text:span text:style-name="T122"> </text:span><text:span text:style-name="T87">lekcji</text:span><text:span text:style-name="T133"> </text:span><text:span text:style-name="T87">na</text:span><text:span text:style-name="T122"> </text:span><text:span text:style-name="T87">czas</text:span><text:span text:style-name="T129"> </text:span><text:span text:style-name="T87">omówienia,</text:span><text:span text:style-name="T121"> </text:span><text:span text:style-name="T87">po</text:span><text:span text:style-name="T132"> </text:span><text:span text:style-name="T87">czym</text:span><text:span text:style-name="T132"> </text:span><text:span text:style-name="T87">oddają nauczycielowi, który przechowuje je do końca roku</text:span><text:span text:style-name="T126"> </text:span><text:span text:style-name="T87">szkolnego.</text:span></text:p>
      <text:p text:style-name="P139"><text:span text:style-name="T87">8. </text:span><text:span text:style-name="T87">Na wniosek ucznia lub jego rodziców, sprawdzone i ocenione prace pisemne oraz inna dokumentacja dotycząca oceniania ucznia jest udostępniana uczniowi i jego rodzicom do wglądu na terenie szkoły i w obecności nauczyciela, wgląd w pracę rodzic potwierdza podpisem na pracy</text:span><text:span text:style-name="T134"> </text:span><text:span text:style-name="T87">ucznia.</text:span></text:p>
      <text:p text:style-name="P159"><text:span text:style-name="T1">9. </text:span><text:span text:style-name="T5">W</text:span><text:span text:style-name="T38"> </text:span><text:span text:style-name="T5">przypadku</text:span><text:span text:style-name="T34"> </text:span><text:span text:style-name="T5">zwolnienia</text:span><text:span text:style-name="T45"> </text:span><text:span text:style-name="T5">ucznia</text:span><text:span text:style-name="T34"> </text:span><text:span text:style-name="T5">z</text:span><text:span text:style-name="T38"> </text:span><text:span text:style-name="T5">nauki</text:span><text:span text:style-name="T39"> </text:span><text:span text:style-name="T5">drugiego</text:span><text:span text:style-name="T34"> </text:span><text:span text:style-name="T5">języka</text:span><text:span text:style-name="T45"> </text:span><text:span text:style-name="T5">obcego</text:span><text:span text:style-name="T45"> </text:span><text:span text:style-name="T5">w</text:span><text:span text:style-name="T34"> </text:span><text:span text:style-name="T5">dokumentacji</text:span><text:span text:style-name="T39"> </text:span><text:span text:style-name="T5">przebiegu nauczania zamiast oceny klasyfikacyjnej wpisuje się „zwolniony” albo</text:span><text:span text:style-name="T54"> </text:span><text:span text:style-name="T5">„zwolniona”.</text:span></text:p>
      <text:p text:style-name="P144"/>
      <text:p text:style-name="P163"><text:span text:style-name="T5"><text:s text:c="15"/></text:span><text:span text:style-name="T2">§ 61</text:span></text:p>
      <text:p text:style-name="P48"><text:soft-page-break/></text:p>
      <text:p text:style-name="P139">1. Przed śródrocznym i rocznym klasyfikacyjnym zebraniem rady pedagogicznej nauczyciele prowadzący poszczególne zajęcia edukacyjne oraz wychowawca oddziału informują ucznia i jego rodziców/prawnych opiekunów o przewidywanych dla niego śródrocznych i <text:s/>rocznych ocen klasyfikacyjnych z zajęć edukacyjnych i z zachowania poprzez e- dziennik w terminie <text:s text:c="22"/>2 tygodni przed śródrocznym i rocznym klasyfikacyjnym zebraniem rady pedagogicznej.</text:p>
      <text:p text:style-name="P53">2. <text:span text:style-name="T144">uchylony</text:span></text:p>
      <text:p text:style-name="P144"><text:s/></text:p>
      <text:p text:style-name="P163"><text:span text:style-name="T5"><text:s text:c="8"/></text:span><text:span text:style-name="T2">§ 62</text:span></text:p>
      <text:p text:style-name="P48"/>
      <text:p text:style-name="P139">1. Rodzice otrzymują informacje o postępach i trudnościach ucznia w nauce w następujący sposób:</text:p>
      <text:p text:style-name="P139">1) na zebraniach z rodzicami (w październiku, listopadzie, styczniu lub w lutym, kwietniu);</text:p>
      <text:p text:style-name="P139">2) na konsultacjach w wyznaczone dni;</text:p>
      <text:p text:style-name="P139">3) w rozmowach indywidualnych;</text:p>
      <text:p text:style-name="P139">4) poprzez adnotacje w zeszytach przedmiotowych lub zeszytach korespondencji (dzienniczkach);</text:p>
      <text:p text:style-name="P139">5) poprzez e-dziennik;</text:p>
      <text:p text:style-name="P139">6) w inny sposób ustalony przez wychowawcę wspólnie z rodzicami i uczniami.</text:p>
      <text:p text:style-name="P144"><text:s text:c="42"/></text:p>
      <text:p text:style-name="P11">§ 63</text:p>
      <text:p text:style-name="P139"/>
      <text:p text:style-name="P139">1. Uczeń, który systematycznie uczęszczał na dane zajęcia edukacyjne, pisał wszystkie prace klasowe, kartkówki, prowadził zeszyt przedmiotowy i pisał zadania domowe może wystąpić <text:s text:c="11"/>o podwyższenie rocznej oceny z danych zajęć edukacyjnych. W przypadku ubiegania się <text:s text:c="21"/>o podwyższenie oceny niedostatecznej warunkiem jest także:</text:p>
      <text:p text:style-name="P139"><text:span text:style-name="T82">1) </text:span><text:span text:style-name="T82">skorzystanie przez ucznia z pomocy oferowanej przez szkołę, nauczyciela prowadzącego dane zajęcia edukacyjne, psychologa, pedagoga;</text:span></text:p>
      <text:p text:style-name="P139"><text:span text:style-name="T82">2) </text:span><text:span text:style-name="T82">brak wagarów i fałszywego oświadczenia woli od rodziców ucznia;</text:span></text:p>
      <text:p text:style-name="P139"><text:span text:style-name="T82">3) </text:span><text:span text:style-name="T82">z 50% prac klasowych uzyskał taką ocenę o jaką się ubiega.</text:span></text:p>
      <text:p text:style-name="P139">2. Podwyższenie oceny może nastąpić w wyniku napisania przez ucznia sprawdzianu przygotowanego przez nauczyciela prowadzącego zajęcia w oparciu o wymagania programowe przy uwzględnieniu kryteriów przedmiotowego systemu oceniania na ocenę, o którą ubiega się uczeń. </text:p>
      <text:p text:style-name="P139">3. Na wniosek ucznia lub jego rodziców, złożony w sekretariacie w terminie na 5 dni przed klasyfikacyjnym posiedzeniem rady pedagogicznej, komisja w składzie:</text:p>
      <text:p text:style-name="P139"><text:span text:style-name="T82">1) </text:span><text:span text:style-name="T82">nauczyciel danych zajęć edukacyjnych;</text:span></text:p>
      <text:p text:style-name="P139"><text:span text:style-name="T82">2) </text:span><text:span text:style-name="T82">wicedyrektor przeprowadza sprawdzian obejmujący wiadomości i umiejętności nabyte przez ucznia w danym roku szkolnym. </text:span></text:p>
      <text:p text:style-name="P139"><text:soft-page-break/>4. Sprawdzian odbywa się najpóźniej na 2 dni przed klasyfikacyjnym posiedzeniem rady pedagogicznej.</text:p>
      <text:p text:style-name="P139">5. Dyrektor szkoły uzgadnia z komisją miejsce (nr sali) i datę pisania sprawdzianu. </text:p>
      <text:p text:style-name="P139">6. Nauczyciel prowadzący dane zajęcia edukacyjne informuje ucznia o ustalonym terminie sprawdzianu.</text:p>
      <text:p text:style-name="P139">7. Ze sprawdzianu komisja sporządza protokół, w którym podaje uzasadnienie podwyższenia rocznej oceny lub utrzymania oceny przewidywanej z danych zajęć edukacyjnych. <text:s text:c="25"/>Do protokołu dołącza pracę ucznia. </text:p>
      <text:p text:style-name="P139">8. Dokumentację z prac komisja przekazuje do sekretariatu.</text:p>
      <text:p text:style-name="P139">9. Wniosek o podwyższenie rocznej oceny zachowania uczeń lub jego rodzice składają <text:s text:c="22"/>do dyrektora szkoły na 5 dni przed klasyfikacyjnym posiedzeniem rady pedagogicznej.</text:p>
      <text:p text:style-name="P139">10. Dyrektor szkoły uzgadnia z wychowawcą miejsce (nr sali) i datę posiedzenia komisji – <text:s text:c="18"/>nie później jednak niż na 2 dni przed klasyfikacyjnym posiedzeniem rady pedagogicznej.</text:p>
      <text:p text:style-name="P139">11. W skład komisji powołanej przez dyrektora szkoły wchodzi pedagog jako przewodniczący, wychowawca klasy, przedstawiciel samorządu klasowego, nauczyciel wskazany przez dyrektora szkoły uczący w danej klasie, rzecznik praw ucznia i nauczyciel wskazany przez ucznia.</text:p>
      <text:p text:style-name="P139">12. Przewodniczący komisji sporządza notatkę z posiedzenia komisji zawierającą uzasadnienie podwyższenia lub utrzymania rocznej oceny zachowania ucznia. </text:p>
      <text:p text:style-name="P139">13. Na wniosek ucznia lub jego rodziców dokumentację dotyczącą egzaminu klasyfikacyjnego udostępnia się w dniu egzaminu u dyrekcji szkoły.</text:p>
      <text:p text:style-name="P139"/>
      <text:p text:style-name="P11">§ 64</text:p>
      <text:p text:style-name="P139"/>
      <text:p text:style-name="P139">Przeprowadzenie egzaminu klasyfikacyjnego:</text:p>
      <text:p text:style-name="P139">1. Uczeń może nie być klasyfikowany z jednego, kilku lub wszystkich zajęć edukacyjnych, jeśli brak jest podstaw do ustalenia śródrocznej lub rocznej oceny klasyfikacyjnej z powodu nieobecności ucznia na zajęciach edukacyjnych przekraczającej połowę czasu przeznaczonego na te zajęcia w szkolnym planie nauczania. </text:p>
      <text:p text:style-name="P139">2. Uczeń niesklasyfikowany z powodu usprawiedliwionej nieobecności może zadawać egzamin klasyfikacyjny.</text:p>
      <text:p text:style-name="P139">3. Uczeń niesklasyfikowany z powodu nieusprawiedliwionej nieobecności może zadawać egzamin klasyfikacyjny za zgodą rady pedagogicznej.</text:p>
      <text:p text:style-name="P139">4. Egzamin klasyfikacyjny zdaje również uczeń:</text:p>
      <text:p text:style-name="P139">1) realizujący, na podstawie odrębnych przepisów, indywidualny program lub tok nauki;</text:p>
      <text:p text:style-name="P139">2) spełniający obowiązek szkolny lub obowiązek nauki poza szkołą.</text:p>
      <text:p text:style-name="P139"><text:soft-page-break/>5. Egzamin klasyfikacyjny przeprowadzany dla ucznia, o którym mowa w ust. 4 pkt 2, nie obejmuje obowiązkowych zajęć edukacyjnych: technika, plastyka, muzyka i wychowanie fizyczne oraz dodatkowych zajęć edukacyjnych.</text:p>
      <text:p text:style-name="P139">6. Uczniowi, o którym mowa w ust. 4 pkt 2, zdającemu egzamin klasyfikacyjny nie ustala <text:s text:c="21"/>się oceny zachowania.</text:p>
      <text:p text:style-name="P139">7. Egzaminy klasyfikacyjne przeprowadza się w formie pisemnej i ustnej z zastrzeżeniem ust. 8.</text:p>
      <text:p text:style-name="P139">8. Egzamin klasyfikacyjny z plastyki, muzyki, techniki, informatyki i wychowania fizycznego ma przede wszystkim formę zadań praktycznych.</text:p>
      <text:p text:style-name="P139">9. Egzamin klasyfikacyjny przeprowadza się nie później niż w dniu poprzedzającym dzień zakończenia rocznych zajęć dydaktyczno- wychowawczych. Termin egzaminu klasyfikacyjnego uzgadnia się z uczniem i jego rodzicami.</text:p>
      <text:p text:style-name="P139">10.Egzamin klasyfikacyjny dla ucznia, o którym mowa w ust. 2, 3 i 4 pkt.1, przeprowadza nauczyciel danych zajęć edukacyjnych w obecności, wskazanego przez dyrektora szkoły, nauczyciela takich samych lub pokrewnych zajęć edukacyjnych.</text:p>
      <text:p text:style-name="P139">11. Egzamin klasyfikacyjny dla ucznia, o którym mowa w ust. 4 pkt. 2, przeprowadza komisja, powołana przez dyrektora szkoły, który zezwolił na spełnianie przez ucznia odpowiednio obowiązku szkolnego lub obowiązku nauki poza szkołą. W skład komisji wchodzą:</text:p>
      <text:p text:style-name="P139">1) dyrektor szkoły albo nauczyciel wyznaczony przez dyrektora szkoły– jako przewodniczący komisji;</text:p>
      <text:p text:style-name="P139">2) nauczyciel albo nauczyciele obowiązkowych zajęć edukacyjnych określonych w szkolnym planie nauczania dla odpowiedniej klasy.</text:p>
      <text:p text:style-name="P139">12. Przewodniczący komisji uzgadnia z uczniem, którym mowa w ust. 4 pkt. 2, oraz jego rodzicami liczbę zajęć edukacyjnych, z których uczeń może zdawać egzaminy w ciągu jednego dnia.</text:p>
      <text:p text:style-name="P139">13. Egzamin klasyfikacyjny celem ustalenia oceny śródrocznej musi się odbyć do końca marca, <text:s text:c="24"/>a celem ustalenia oceny rocznej do końca sierpnia.</text:p>
      <text:p text:style-name="P139">14.W czasie egzaminu klasyfikacyjnego mogą być obecni – w charakterze obserwatorów – rodzice ucznia.</text:p>
      <text:p text:style-name="P139">15. Z przeprowadzonego egzaminu klasyfikacyjnego sporządza się protokół zawierający w szczególności:</text:p>
      <text:p text:style-name="P139">1) imiona i nazwiska nauczycieli egzaminujących;</text:p>
      <text:p text:style-name="P139">2) termin egzaminu klasyfikacyjnego;</text:p>
      <text:p text:style-name="P139">3) zadania egzaminacyjne;</text:p>
      <text:p text:style-name="P139">4) ustaloną ocenę klasyfikacyjną;</text:p>
      <text:p text:style-name="P159"><text:span text:style-name="T17">5) </text:span><text:span text:style-name="T17">nazwę zajęć edukacyjnych, z których był przeprowadzany egzamin;</text:span></text:p>
      <text:p text:style-name="P159"><text:span text:style-name="T17">6) </text:span><text:span text:style-name="T17">imię i nazwisko ucznia;</text:span></text:p>
      <text:p text:style-name="P148"><text:soft-page-break/>Do protokołu dołącza się pisemne prace ucznia, zwięzłą informację o ustnych odpowiedziach ucznia i zwięzłą informację o wykonaniu przez ucznia zadania praktycznego. Protokół stanowi załącznik do arkusza ocen ucznia.</text:p>
      <text:p text:style-name="P139">16. W przypadku nieklasyfikowania ucznia z zajęć edukacyjnych w dokumentacji przebiegu nauczania zamiast oceny klasyfikacyjnej wpisuje się „niesklasyfikowany” .</text:p>
      <text:p text:style-name="P139">17. Uczeń, który z przyczyn usprawiedliwionych nie przystąpił do egzaminu klasyfikacyjnego <text:s text:c="28"/>w wyznaczonym terminie, może przystąpić do niego w dodatkowym terminie wyznaczonym przez dyrektora szkoły.</text:p>
      <text:p text:style-name="P48">§ 65</text:p>
      <text:p text:style-name="P48"/>
      <text:p text:style-name="P139">1. Ustalona przez nauczyciela albo uzyskana w wyniku egzaminu klasyfikacyjnego roczna klasyfikacyjna z zajęć edukacyjnych jest ostateczna z zastrzeżeniem ust. 2 i § 64 ust. 1.</text:p>
      <text:p text:style-name="P139">2. Ustalona przez nauczyciela albo uzyskana w wyniku egzaminu klasyfikacyjnego niedostateczna roczna ocena klasyfikacyjna z zajęć edukacyjnych może być zmieniona w wyniku egzaminu poprawkowego.</text:p>
      <text:p text:style-name="P53"/>
      <text:p text:style-name="P48">§ 66</text:p>
      <text:p text:style-name="P53"/>
      <text:p text:style-name="P139">1. Uczeń lub jego rodzice mogą zgłosić zastrzeżenia do dyrektora szkoły, jeżeli uznają, <text:s text:c="24"/>że roczna ocena klasyfikacyjna z zajęć edukacyjnych lub roczna ocena zachowania została ustalona niezgodnie z przepisami prawa dotyczącymi trybu ustalania tej oceny. Zastrzeżenia mogą być zgłoszone w terminie 2 dni po zakończeniu zajęć dydaktyczno wychowawczych.</text:p>
      <text:p text:style-name="P139">2. W przypadku stwierdzenia, że roczna (śródroczna) ocena klasyfikacyjna z zajęć edukacyjnych lub roczna ocena klasyfikacyjna zachowania została ustalona niezgodnie z przepisami prawa dotyczącymi trybu ustalania tej oceny, dyrektor szkoły powołuje komisję, <text:span text:style-name="T82">która:</text:span></text:p>
      <text:p text:style-name="P139">1) w przypadku rocznej (śródrocznej) oceny klasyfikacyjnej z zajęć edukacyjnych – przeprowadza sprawdzian wiadomości i umiejętności ucznia, w formie pisemnej i ustnej, oraz ustala roczną (śródroczną) ocenę klasyfikacyjną z danych zajęć edukacyjnych;</text:p>
      <text:p text:style-name="P139">2) w przypadku rocznej oceny klasyfikacyjnej zachowania – ustala roczną ocenę klasyfikacyjną zachowania w drodze głosowania zwykłą większością głosów; w przypadku równej liczby głosów decyduje głos przewodniczącego komisji.</text:p>
      <text:p text:style-name="P139">3. Sprawdzian, o którym mowa w ust. 2 pkt 1, przeprowadza się nie później niż w terminie <text:s text:c="18"/>5 dni od dnia zgłoszenia zastrzeżeń. Termin sprawdzianu uzgadnia się z uczniem i jego rodzicami. </text:p>
      <text:p text:style-name="P139">4. W skład komisji wchodzą:</text:p>
      <text:p text:style-name="P139">1) w przypadku rocznej (śródrocznej) oceny klasyfikacyjnej z zajęć edukacyjnych:</text:p>
      <text:p text:style-name="P139"><text:span text:style-name="T82">a) </text:span><text:span text:style-name="T82">dyrektor szkoły albo nauczyciel </text:span><text:span text:style-name="T104">wyznaczony przez dyrektora</text:span><text:span text:style-name="T82">– jako przewodniczący komisji,</text:span></text:p>
      <text:p text:style-name="P139">b) nauczyciel prowadzący dane zajęcia edukacyjne,</text:p>
      <text:p text:style-name="P139">c) nauczyciel z danej szkoły lub innej szkoły tego samego typu, prowadzący takie same zajęcia edukacyjne;</text:p>
      <text:p text:style-name="P139"><text:soft-page-break/>2) w przypadku rocznej oceny klasyfikacyjnej zachowania:</text:p>
      <text:p text:style-name="P139"><text:span text:style-name="T82">a) </text:span><text:span text:style-name="T82">dyrektor szkoły albo nauczyciel </text:span><text:span text:style-name="T104">wyznaczony przez dyrektora </text:span><text:span text:style-name="T82">– jako przewodniczący komisji,</text:span></text:p>
      <text:p text:style-name="P139">b) wychowawca klasy,</text:p>
      <text:p text:style-name="P139">c) wskazany przez dyrektora szkoły nauczyciel prowadzący zajęcia edukacyjne w danej klasie,</text:p>
      <text:p text:style-name="P139">d) pedagog,</text:p>
      <text:p text:style-name="P139">e) psycholog,</text:p>
      <text:p text:style-name="P139">f) przedstawiciel samorządu uczniowskiego,</text:p>
      <text:p text:style-name="P139">g) przedstawiciel rady rodziców.</text:p>
      <text:p text:style-name="P139">5. Nauczyciel, o którym mowa w ust. 4 pkt 1 lit. b, może być zwolniony z udziału w pracy komisji na własną prośbę lub w innych szczególnie uzasadnionych przypadkach. W takim przypadku dyrektor szkoły powołuje w skład komisji innego nauczyciela prowadzącego takie same zajęcia edukacyjne, z tym, że powołanie nauczyciela zatrudnionego w innej szkole następuje <text:s text:c="36"/>w porozumieniu z dyrektorem tej szkoły.</text:p>
      <text:p text:style-name="P139">6. Ustalona przez komisję roczna ocena klasyfikacyjna z zajęć edukacyjnych oraz roczna ocena klasyfikacyjna zachowania nie może być niższa od ustalonej wcześniej oceny. Ocena ustalona przez komisję jest ostateczna, z wyjątkiem niedostatecznej rocznej oceny klasyfikacyjnej z zajęć edukacyjnych, która może być zmieniona w wyniku egzaminu poprawkowego.</text:p>
      <text:p text:style-name="P139"><text:span text:style-name="T103">6a. </text:span><text:span text:style-name="T92">Roczna ocena klasyfikacyjna zachowania ustalona jest w drodze głosowania członków komisji zwykłą większością głosów w terminie 5 dni od dnia zgłoszenia zastrzeżeń, </text:span><text:line-break/><text:span text:style-name="T92">a w przypadku równej liczby głosów decyduje głos przewodniczącego komisji.</text:span><text:span text:style-name="T82">7. Z prac komisji sporządza się protokół zawierający w szczególności:</text:span></text:p>
      <text:p text:style-name="P139">1) w przypadku rocznej oceny klasyfikacyjnej z zajęć edukacyjnych:</text:p>
      <text:p text:style-name="P139">a) skład komisji,</text:p>
      <text:p text:style-name="P139">b) termin sprawdzianu, </text:p>
      <text:p text:style-name="P139">c) zadania sprawdzające,</text:p>
      <text:p text:style-name="P139">d) ustaloną ocenę klasyfikacyjną,</text:p>
      <text:p text:style-name="P139"><text:span text:style-name="T103">e) </text:span><text:span text:style-name="T88">nazwa zajęć edukacyjnych, z których był przeprowadzany sprawdzian,</text:span></text:p>
      <text:p text:style-name="P148">f) imię i nazwisko ucznia;</text:p>
      <text:p text:style-name="P139">2) w przypadku rocznej oceny klasyfikacyjnej zachowania:</text:p>
      <text:p text:style-name="P139">a) skład komisji,</text:p>
      <text:p text:style-name="P139">b) termin posiedzenia komisji,</text:p>
      <text:p text:style-name="P139">c) wynik głosowania,</text:p>
      <text:p text:style-name="P139">d) ustaloną ocenę klasyfikacyjną zachowania wraz z uzasadnieniem,</text:p>
      <text:p text:style-name="P139">e) imię i nazwisko ucznia.</text:p>
      <text:p text:style-name="P139">Protokół stanowi załącznik do arkusza ocen ucznia.</text:p>
      <text:p text:style-name="P139"><text:soft-page-break/>8. Do protokołu, o którym mowa w ust. 7 pkt 1, dołącza się pisemne prace ucznia, zwięzłą informację o ustnych odpowiedziach ucznia i zwięzłą informację o wykonaniu przez ucznia zadania praktycznego.</text:p>
      <text:p text:style-name="P139">9. Uczeń, który z przyczyn usprawiedliwionych nie przystąpił do sprawdzianu, o którym mowa <text:s text:c="21"/>w ust. 2 pkt 1, w wyznaczonym terminie, może przystąpić do niego w dodatkowym terminie wyznaczonym przez dyrektora szkoły.</text:p>
      <text:p text:style-name="P139">10. Przepisy ust. 1 - 9 stosuje się także w przypadku rocznej oceny klasyfikacyjnej z zajęć edukacyjnych uzyskanej w wyniku egzaminu poprawkowego, z tym, że termin do zgłoszenia zastrzeżeń wynosi 5 dni od dnia przeprowadzonego egzaminu poprawkowego. W tym przypadku ocena ustalona przez komisję jest ostateczna.</text:p>
      <text:p text:style-name="P139"><text:span text:style-name="T103">11. </text:span><text:span text:style-name="T88">Sprawdzian wiadomości i umiejętności ucznia z plastyki, muzyki, techniki, informatyki oraz wychowania fizycznego ma przede wszystkim formę zadań praktycznych.</text:span></text:p>
      <text:p text:style-name="P139"><text:span text:style-name="T88">12. Termin</text:span><text:span text:style-name="T96"> </text:span><text:span text:style-name="T88">sprawdzianu uzgadnia</text:span><text:span text:style-name="T96"> </text:span><text:span text:style-name="T88">się</text:span><text:span text:style-name="T96"> </text:span><text:span text:style-name="T88">z</text:span><text:span text:style-name="T96"> </text:span><text:span text:style-name="T88">rodzicami</text:span><text:span text:style-name="T96"> </text:span><text:span text:style-name="T88">i</text:span><text:span text:style-name="T96"> </text:span><text:span text:style-name="T88">uczniem, nie może przekroczyć 5 dni od dnia zgłoszenia zastrzeżeń.</text:span></text:p>
      <text:p text:style-name="P139">13. Ustalona przez komisję roczna ocena klasyfikacyjna z zajęć edukacyjnych oraz roczna ocena klasyfikacyjna z zachowania nie może być niższa od ustalonej wcześniej oceny.</text:p>
      <text:p text:style-name="P139">14. Roczna ocena klasyfikacyjna z zajęć edukacyjnych ustalona w wyniku egzaminu poprawkowego (termin do zgłoszenia zastrzeżenia wynosi 5 dni roboczych od dnia przeprowadzenia egzaminu poprawkowego) jest ostateczna.</text:p>
      <text:p text:style-name="P138"><text:s text:c="2"/><text:span text:style-name="T140">§ </text:span><text:span text:style-name="T140">67</text:span></text:p>
      <text:p text:style-name="P139"/>
      <text:p text:style-name="P139"><text:span text:style-name="T82">1. </text:span><text:span text:style-name="T82">Począwszy od klasy </text:span><text:span text:style-name="T82">I</text:span><text:span text:style-name="T82"> </text:span><text:span text:style-name="T82">liceum </text:span><text:span text:style-name="T82">uczeń, który w wyniku rocznej uzyskał z obowiązkowych zajęć edukacyjnych średnią ocen co najmniej 4,75 oraz co najmniej bardzo dobrą ocenę zachowania, otrzymuje promocję do klasy programowo wyższej z wyróżnieniem.</text:span></text:p>
      <text:p text:style-name="P139"><text:span text:style-name="T82">2</text:span><text:span text:style-name="T82">. Laureaci lub finaliści konkursów przedmiotowych o zasięgu wojewódzkim, ponadwojewódzkim, ogólnopolskim w szkole podstawowej otrzymują z danych zajęć edukacyjnych najwyższą pozytywną ocenę klasyfikacyjną.</text:span></text:p>
      <text:p text:style-name="P139"><text:span text:style-name="T103">3</text:span><text:span text:style-name="T103">. </text:span><text:span text:style-name="T92">Uczniowi, który uczęszczał na dodatkowe zajęcia edukacyjne, religię lub etykę do średniej ocen wlicza się także śródroczne i roczne oceny klasyfikacyjne uzyskane z tych zajęć.</text:span></text:p>
      <text:p text:style-name="P139"><text:span text:style-name="T92">4. </text:span><text:span text:style-name="T92"><text:s/>Ocena z religii lub etyki umieszczana jest na świadectwie szkolnym bezpośrednio po ocenie zachowania.</text:span></text:p>
      <text:p text:style-name="P139">5. Ocena z religii lub etyki nie ma wpływu na promowanie ucznia do następnego oddziału klasy.</text:p>
      <text:p text:style-name="P139">6. <text:span text:style-name="T92"><text:s/>Jeśli uczeń nie uczestniczył ani w zajęciach z religii, ani z etyki, na świadectwie szkolnym w miejscu przeznaczonym na ocenę z przedmiotu należy wstawić kreskę („religia/etyka —————-), bez jakichkolwiek dodatkowych adnotacji.</text:span></text:p>
      <text:p text:style-name="P137"><text:s text:c="76"/><text:span text:style-name="T140">§ </text:span><text:span text:style-name="T140">6</text:span>8 <text:s text:c="31"/></text:p>
      <text:p text:style-name="P139">1. Począwszy od klasy I liceum, uczeń, który w wyniku klasyfikacji rocznej (półrocznej) uzyskał <text:span text:style-name="T110">ocenę niedostateczną z jednych albo dwóch obowiązkowych zajęć edukacyjnych, może zdawać egzamin poprawkowy z tych zajęć.</text:span></text:p>
      <text:p text:style-name="P155"><text:soft-page-break/>2. Egzamin poprawkowy przeprowadza się w formie pisemnej oraz ustnej, z wyjątkiem egzaminu <text:s text:c="19"/>z plastyki, muzyki, techniki, informatyki, oraz wychowania fizycznego, z których egzamin ma przede wszystkim formę zadań praktycznych.</text:p>
      <text:p text:style-name="P155">3. Termin egzaminu poprawkowego wyznacza dyrektor szkoły do dnia zakończenia rocznych zajęć dydaktyczno –wychowawczych. Egzamin poprawkowy przeprowadza się w ostatnim tygodniu ferii letnich.</text:p>
      <text:p text:style-name="P155">4. Egzamin poprawkowy przeprowadza komisja powołana przez dyrektora szkoły.</text:p>
      <text:p text:style-name="P155">W skład komisji wchodzą:</text:p>
      <text:p text:style-name="P155">1) dyrektor szkoły albo nauczyciel wyznaczony przez dyrektora– jako przewodniczący komisji;</text:p>
      <text:p text:style-name="P155">2) nauczyciel prowadzący dane zajęcia edukacyjne – jako egzaminujący;</text:p>
      <text:p text:style-name="P155">3) nauczyciel prowadzący takie same lub pokrewne zajęcia edukacyjne – jako członek komisji.</text:p>
      <text:p text:style-name="P155">5. Nauczyciel, o którym mowa w ust. 4 pkt 2, może być zwolniony z udziału w pracy komisji <text:s text:c="20"/>na własną prośbę lub w innych szczególnie uzasadnionych przypadkach. W takim przypadku dyrektor szkoły powołuje w skład komisji innego nauczyciela prowadzącego takie same zajęcia edukacyjne, z tym, że powołanie nauczyciela zatrudnionego w innej szkole następuje <text:s text:c="35"/>w porozumieniu z dyrektorem tej szkoły.</text:p>
      <text:p text:style-name="P155">6. Z przeprowadzonego egzaminu poprawkowego sporządza się protokół zawierający <text:s text:c="34"/>w szczególności:</text:p>
      <text:p text:style-name="P155">1) skład komisji;</text:p>
      <text:p text:style-name="P155">2) termin egzaminu poprawkowego;</text:p>
      <text:p text:style-name="P155">3) zadania egzaminacyjne;</text:p>
      <text:p text:style-name="P155">4) ustaloną ocenę klasyfikacyjną</text:p>
      <text:p text:style-name="P155">5) nazwa zajęć edukacyjnych;</text:p>
      <text:p text:style-name="P155">6) imię i nazwisko ucznia;</text:p>
      <text:p text:style-name="P148">Do protokołu dołącza się pisemne prace ucznia, zwięzłą informację o ustnych odpowiedziach ucznia i zwięzłą informację o wykonaniu przez ucznia zadania praktycznego. Dokumentację, <text:s text:c="22"/>o której mowa, udostępnia się na wniosek rodziców ucznia w dniu egzaminu u dyrektora szkoły. Protokół stanowi załącznik do arkusza ocen ucznia. </text:p>
      <text:p text:style-name="P155">7. Uczeń, który z przyczyn usprawiedliwionych nie przystąpił do egzaminu poprawkowego <text:s text:c="25"/>w wyznaczonym terminie, może przystąpić do niego w dodatkowym terminie, wyznaczonym przez dyrektora szkoły, nie później niż do końca września.</text:p>
      <text:p text:style-name="P155">8. Uczeń, który nie zdał egzaminu poprawkowego, nie otrzymuje promocji do klasy programowo wyższej i powtarza klasę, z zastrzeżeniem ust. 9.</text:p>
      <text:p text:style-name="P155">9. Uwzględniając możliwości edukacyjne ucznia, rada pedagogiczna może jeden raz w ciągu danego etapu edukacyjnego promować do klasy programowo wyższej ucznia, który nie zdał egzaminu poprawkowego z jednych zajęć edukacyjnych, pod warunkiem, że te obowiązkowe zajęcia są, zgodne ze szkolnym planem nauczania, realizowane w klasie programowo wyższej.</text:p>
      <text:p text:style-name="P22"><text:soft-page-break/><text:span text:style-name="T71">10. </text:span><text:span text:style-name="T68">Roczna ocena klasyfikacyjna ustalona w wyniku egzaminu poprawkowego jest ostateczna.</text:span></text:p>
      <text:p text:style-name="P18"/>
      <text:p text:style-name="P18"/>
      <text:p text:style-name="P18"/>
      <text:p text:style-name="P48">§ 69</text:p>
      <text:p text:style-name="P53"/>
      <text:p text:style-name="P139"><text:span text:style-name="T98">Egzamin </text:span><text:span text:style-name="T98">maturalny</text:span><text:span text:style-name="T100"> j</text:span><text:span text:style-name="T82">est przeprowadzany na podstawie wymagań określonych w podstawie programowej kształcenia ogólnego dla szkoły po</text:span><text:span text:style-name="T82">nadpo</text:span><text:span text:style-name="T82">dstawowej oraz sprawdza, w jakim stopniu uczeń spełnia te wymagania. <text:s text:c="78"/></text:span></text:p>
      <text:p text:style-name="P144"><text:s text:c="28"/></text:p>
      <text:p text:style-name="P25"><text:s text:c="41"/><text:span text:style-name="T2">§ </text:span>70 <text:s text:c="36"/></text:p>
      <text:p text:style-name="P24"/>
      <text:p text:style-name="P159"><text:span text:style-name="T5">1. </text:span><text:span text:style-name="T5">Ocenianie zachowania ucznia polega na rozpoznawaniu przez wychowawcę oddziału, nauczycieli oraz uczniów danego oddziału stopnia respektowania przez ucznia zasad współżycia</text:span><text:span text:style-name="T47"> </text:span><text:span text:style-name="T5">społecznego</text:span><text:span text:style-name="T56"> </text:span><text:span text:style-name="T5">i</text:span><text:span text:style-name="T57"> </text:span><text:span text:style-name="T5">norm</text:span><text:span text:style-name="T50"> </text:span><text:span text:style-name="T5">etycznych</text:span><text:span text:style-name="T56"> </text:span><text:span text:style-name="T5">oraz</text:span><text:span text:style-name="T49"> </text:span><text:span text:style-name="T5">obowiązków</text:span><text:span text:style-name="T47"> </text:span><text:span text:style-name="T5">określonych</text:span><text:span text:style-name="T56"> </text:span><text:span text:style-name="T5">w</text:span><text:span text:style-name="T47"> </text:span><text:span text:style-name="T5">Statucie</text:span><text:span text:style-name="T56"> </text:span><text:span text:style-name="T5">Szkoły.</text:span></text:p>
      <text:p text:style-name="P159"><text:span text:style-name="T5">2. </text:span><text:span text:style-name="T5">Śródroczne i roczne oceny klasyfikacyjne zachowania ustala się według następującej</text:span><text:span text:style-name="T35"> </text:span><text:span text:style-name="T5">skali:</text:span></text:p>
      <text:p text:style-name="P159"><text:span text:style-name="T5">1) </text:span><text:span text:style-name="T5">wzorowe;</text:span></text:p>
      <text:p text:style-name="P159"><text:span text:style-name="T5">2) </text:span><text:span text:style-name="T5">bardzo</text:span><text:span text:style-name="T37"> </text:span><text:span text:style-name="T5">dobre;</text:span></text:p>
      <text:p text:style-name="P159"><text:span text:style-name="T5">3) </text:span><text:span text:style-name="T5">dobre;</text:span></text:p>
      <text:p text:style-name="P159"><text:span text:style-name="T5">4) </text:span><text:span text:style-name="T5">poprawne;</text:span></text:p>
      <text:p text:style-name="P159"><text:span text:style-name="T5">5) </text:span><text:span text:style-name="T5">nieodpowiednie;</text:span></text:p>
      <text:p text:style-name="P159"><text:span text:style-name="T5">6) </text:span><text:span text:style-name="T5">naganne.</text:span></text:p>
      <text:p text:style-name="P159"><text:span text:style-name="T1">3.</text:span><text:span text:style-name="T2">Ocena klasyfikacyjna zachowania nie ma wpływu na:</text:span></text:p>
      <text:p text:style-name="P29"><text:span text:style-name="T2">1</text:span><text:span text:style-name="T2">) oceny klasyfikacyjne z zajęć edukacyjnych.</text:span></text:p>
      <text:p text:style-name="P24"/>
      <text:p text:style-name="P139"><text:span text:style-name="T87">4. </text:span><text:span text:style-name="T82">ocenę wzorową otrzymuje uczeń, który:</text:span></text:p>
      <text:p text:style-name="P139"><text:span text:style-name="T82">a) </text:span><text:span text:style-name="T82">wzorowo wywiązuje się z obowiązków szkolnych, jest pozytywnym wzorem <text:s text:c="38"/>do naśladowania dla innych uczniów w szkole i środowisku,</text:span></text:p>
      <text:p text:style-name="P139"><text:span text:style-name="T82">b) </text:span><text:span text:style-name="T82">wyróżnia się kulturą osobistą oraz godnym i kulturalnym zachowaniem się w szkole i poza nią,</text:span></text:p>
      <text:p text:style-name="P139"><text:span text:style-name="T82">c) </text:span><text:span text:style-name="T82">wykazuje inicjatywę w pracy na rzecz klasy, szkoły i środowiska,</text:span></text:p>
      <text:p text:style-name="P139"><text:span text:style-name="T82">d) </text:span><text:span text:style-name="T82">jest pilny w nauce i sumienny w pełnieniu obowiązków,</text:span></text:p>
      <text:p text:style-name="P139"><text:span text:style-name="T82">e) </text:span><text:span text:style-name="T82">systematycznie uczęszcza do szkoły,</text:span></text:p>
      <text:p text:style-name="P139"><text:span text:style-name="T82">f) </text:span><text:span text:style-name="T82">nie spóźnia się na zajęcia lekcyjne,</text:span></text:p>
      <text:p text:style-name="P139"><text:span text:style-name="T82">g) </text:span><text:span text:style-name="T82">dąży do rozwijania własnych zainteresowań,</text:span></text:p>
      <text:p text:style-name="P139"><text:span text:style-name="T82">h) </text:span><text:span text:style-name="T82">nie ulega nałogom (palenie tytoniu, picie alkoholu, używanie narkotyków i środków odurzających oraz szkodliwych dla zdrowia) i nie namawia do nich kolegów,</text:span></text:p>
      <text:p text:style-name="P139"><text:span text:style-name="T82">i) </text:span><text:span text:style-name="T82">postępuje zgodnie z dobrem społeczności szkolnej,</text:span></text:p>
      <text:p text:style-name="P139"><text:soft-page-break/><text:span text:style-name="T82">j) </text:span><text:span text:style-name="T82">dba o honor i tradycje szkoły,</text:span></text:p>
      <text:p text:style-name="P139"><text:span text:style-name="T82">k) </text:span><text:span text:style-name="T82">dba o piękno mowy ojczystej,</text:span></text:p>
      <text:p text:style-name="P139"><text:span text:style-name="T82">l) </text:span><text:span text:style-name="T82">dba o bezpieczeństwo i zdrowie własne oraz innych osób.</text:span></text:p>
      <text:p text:style-name="P139"><text:span text:style-name="T82">5. <text:s/></text:span><text:span text:style-name="T82">ocenę bardzo dobrą otrzymuje uczeń, który:</text:span></text:p>
      <text:p text:style-name="P139"><text:span text:style-name="T82">a) </text:span><text:span text:style-name="T82">bardzo dobrze wywiązuje się z obowiązków szkolnych, jest pozytywnym wzorem <text:s text:c="29"/></text:span><text:span text:style-name="T82"><text:s/></text:span><text:span text:style-name="T82">do naśladowania dla innych uczniów w szkole i środowisku,</text:span></text:p>
      <text:p text:style-name="P139">b) wyróżnia się kulturą osobistą wobec wszystkich pracowników szkoły,</text:p>
      <text:p text:style-name="P139">c)godnie i kulturalnie zachowuje się w szkole i poza nią,</text:p>
      <text:p text:style-name="P139">d)bierze udział w pracach na rzecz klasy, szkoły i środowiska,</text:p>
      <text:p text:style-name="P139">e) jest pilny w nauce i sumienny w pełnieniu obowiązków,</text:p>
      <text:p text:style-name="P139">f) systematycznie uczęszcza do szkoły,</text:p>
      <text:p text:style-name="P139">g) nie spóźnia się na zajęcia lekcyjne,</text:p>
      <text:p text:style-name="P139">h) nie ulega nałogom (palenie tytoniu, picie alkoholu, używanie narkotyków i środków odurzających oraz szkodliwych dla zdrowia) i nie namawia do nich kolegów,</text:p>
      <text:p text:style-name="P139"><text:span text:style-name="T82">i) </text:span><text:span text:style-name="T82">bardzo dobrze wywiązuje się z obowiązków szkolnych, jest pozytywnym wzorem <text:s text:c="30"/>do naśladowania dla innych uczniów w szkole i środowisku</text:span></text:p>
      <text:p text:style-name="P139"><text:span text:style-name="T82">j</text:span><text:span text:style-name="T82">) postępuje zgodnie z dobrem społeczności szkolnej,</text:span></text:p>
      <text:p text:style-name="P139"><text:span text:style-name="T82">k</text:span><text:span text:style-name="T82">) dba o honor i tradycje szkoły,</text:span></text:p>
      <text:p text:style-name="P139"><text:span text:style-name="T82">l</text:span><text:span text:style-name="T82">) dba o piękno mowy ojczystej, dba o bezpieczeństwo i zdrowie własne oraz innych osób.</text:span></text:p>
      <text:p text:style-name="P139"><text:span text:style-name="T82">6. </text:span><text:span text:style-name="T82"><text:s/>ocenę dobrą otrzymuje uczeń, który:</text:span></text:p>
      <text:p text:style-name="P139"><text:span text:style-name="T82">a) </text:span><text:span text:style-name="T82">dobrze wywiązuje się z obowiązków szkolnych i jest systematyczny w nauce,</text:span></text:p>
      <text:p text:style-name="P139"><text:span text:style-name="T82">b) </text:span><text:span text:style-name="T82">cechuje go dobra kultura osobista wobec nauczycieli, uczniów i pracowników szkoły,</text:span></text:p>
      <text:p text:style-name="P139"><text:span text:style-name="T82">c) </text:span><text:span text:style-name="T82">bierze udział w pracach na rzecz klas, szkoły i środowiska,</text:span></text:p>
      <text:p text:style-name="P139"><text:span text:style-name="T82">d) </text:span><text:span text:style-name="T82">systematycznie uczęszcza do szkoły,</text:span></text:p>
      <text:p text:style-name="P139"><text:span text:style-name="T82">e) </text:span><text:span text:style-name="T82">nie spóźnia się na zajęcia,</text:span></text:p>
      <text:p text:style-name="P139"><text:span text:style-name="T82">f) </text:span><text:span text:style-name="T82">nie ulega nałogom i nie namawia do nich kolegów,</text:span></text:p>
      <text:p text:style-name="P139"><text:span text:style-name="T82">g) </text:span><text:span text:style-name="T82">postępuje zgodnie z dobrem społeczności szkolnej,</text:span></text:p>
      <text:p text:style-name="P139"><text:span text:style-name="T82">h) </text:span><text:span text:style-name="T82">dba o honor i tradycje szkoły,</text:span></text:p>
      <text:p text:style-name="P139"><text:span text:style-name="T82">i) </text:span><text:span text:style-name="T82">dba o piękno mowy ojczystej,</text:span></text:p>
      <text:p text:style-name="P139"><text:span text:style-name="T82">j) </text:span><text:span text:style-name="T82">dba o bezpieczeństwo i zdrowie własne oraz innych osób.</text:span></text:p>
      <text:p text:style-name="P139"><text:span text:style-name="T82">7. </text:span><text:span text:style-name="T82">ocenę poprawną otrzymuje uczeń, który:</text:span></text:p>
      <text:p text:style-name="P139"><text:span text:style-name="T82">a) </text:span><text:span text:style-name="T82">stara się wywiązywać z obowiązków szkolnych,</text:span></text:p>
      <text:p text:style-name="P139"><text:span text:style-name="T82">b) </text:span><text:span text:style-name="T82">zdarzają mu się uchybienia w zachowaniu wobec nauczycieli, uczniów i pracowników szkoły,</text:span></text:p>
      <text:p text:style-name="P139"><text:soft-page-break/><text:span text:style-name="T82">c)</text:span><text:span text:style-name="T82">nie ulega nałogom i nie namawia do nich kolegów,</text:span></text:p>
      <text:p text:style-name="P139"><text:span text:style-name="T82">d) </text:span><text:span text:style-name="T82">nie prowokuje kłótni, konfliktów i bójek,</text:span></text:p>
      <text:p text:style-name="P139"><text:span text:style-name="T82">e) </text:span><text:span text:style-name="T82">nie znęca się fizycznie lub psychicznie nad słabszymi, nie niszczy imienia szkolnego,</text:span></text:p>
      <text:p text:style-name="P139"><text:span text:style-name="T82">f) </text:span><text:span text:style-name="T82">zdarzają mu się nieobecności na lekcjach i spóźnienia,</text:span></text:p>
      <text:p text:style-name="P139"><text:span text:style-name="T82">g) </text:span><text:span text:style-name="T82">nie dba o honor i tradycje szkoły,</text:span></text:p>
      <text:p text:style-name="P139"><text:span text:style-name="T82">h) </text:span><text:span text:style-name="T82">nie dba o piękno mowy ojczystej,</text:span></text:p>
      <text:p text:style-name="P139"><text:span text:style-name="T82">i) </text:span><text:span text:style-name="T82">nie dba o bezpieczeństwo i zdrowie własne i innych osób.</text:span></text:p>
      <text:p text:style-name="P139"><text:span text:style-name="T82">8. </text:span><text:span text:style-name="T82">ocenę nieodpowiednią otrzymuje uczeń, który:</text:span></text:p>
      <text:p text:style-name="P139"><text:span text:style-name="T82">a) </text:span><text:span text:style-name="T82">nie wywiązuje się z obowiązków ucznia,</text:span></text:p>
      <text:p text:style-name="P139"><text:span text:style-name="T82">b) </text:span><text:span text:style-name="T82">ma lekceważący stosunek do pracowników szkoły,</text:span></text:p>
      <text:p text:style-name="P139"><text:span text:style-name="T82">c) </text:span><text:span text:style-name="T82">znęca się psychicznie lub fizycznie nad innymi uczniami,</text:span></text:p>
      <text:p text:style-name="P139"><text:span text:style-name="T82">d) </text:span><text:span text:style-name="T82">nie pracuje na miarę swoich możliwości i warunków,</text:span></text:p>
      <text:p text:style-name="P139"><text:span text:style-name="T82">e) </text:span><text:span text:style-name="T82">nie wykazuje chęci współpracy z wychowawcą i pozostałymi nauczycielami,</text:span></text:p>
      <text:p text:style-name="P139"><text:span text:style-name="T82">f) </text:span><text:span text:style-name="T82">opuszcza zajęcia lekcyjne, spóźnia się,</text:span></text:p>
      <text:p text:style-name="P139"><text:span text:style-name="T82">g) </text:span><text:span text:style-name="T82">wdaje się w bójki, często prowokuje kłótnie, konflikty,</text:span></text:p>
      <text:p text:style-name="P139"><text:span text:style-name="T82">h) </text:span><text:span text:style-name="T82">ulega nałogom i namawia do tego innych,</text:span></text:p>
      <text:p text:style-name="P139"><text:span text:style-name="T82">i)</text:span><text:span text:style-name="T82">dewastuje mienie szkolne i społeczne,</text:span></text:p>
      <text:p text:style-name="P139"><text:span text:style-name="T82">j) </text:span><text:span text:style-name="T82">nie dba o honor i tradycje szkoły,</text:span></text:p>
      <text:p text:style-name="P139">k) nie dba o piękno mowy ojczystej,</text:p>
      <text:p text:style-name="P139">l) nie dba o bezpieczeństwo i zdrowie własne i innych osób.</text:p>
      <text:p text:style-name="P139"><text:span text:style-name="T82">9. </text:span><text:span text:style-name="T82">ocenę naganną otrzymuje uczeń, który: </text:span></text:p>
      <text:p text:style-name="P139">a) nie wywiązuje się z obowiązków ucznia,</text:p>
      <text:p text:style-name="P139">b) ma lekceważący stosunek do pracowników szkoły,</text:p>
      <text:p text:style-name="P139">c) znęca się psychicznie lub fizycznie nad innymi uczniami,</text:p>
      <text:p text:style-name="P139">d) nie pracuje na miarę swoich możliwości i warunków,</text:p>
      <text:p text:style-name="P139">e) nie wykazuje chęci współpracy z wychowawcą i pozostałymi nauczycielami,</text:p>
      <text:p text:style-name="P139">f) opuszcza zajęcia lekcyjne, spóźnia się,</text:p>
      <text:p text:style-name="P139">g) wdaje się w bójki, często prowokuje kłótnie, konflikty,</text:p>
      <text:p text:style-name="P139">h) ulega nałogom i namawia do tego innych,</text:p>
      <text:p text:style-name="P139">i) dewastuje mienie szkolne i społeczne,</text:p>
      <text:p text:style-name="P139">j) pozostaje lub może pozostawać pod opieką kuratora lub dozorem policyjnym,</text:p>
      <text:p text:style-name="P139">k) nie wykazuje poprawy mimo zastosowanych przez szkołę środków zaradczych,</text:p>
      <text:p text:style-name="P139"><text:soft-page-break/>l) nie dba o honor i tradycje szkoły,</text:p>
      <text:p text:style-name="P139">ł) nie dba o piękno mowy ojczystej,</text:p>
      <text:p text:style-name="P139">m) nie dba o bezpieczeństwo i zdrowie własne i innych osób;</text:p>
      <text:p text:style-name="P139"/>
      <text:p text:style-name="P139"><text:span text:style-name="T82">10.</text:span><text:span text:style-name="T82"> Ocena zachowania ucznia powinna być jak najbardziej obiektywna. Należy brać pod uwagę wysiłki ucznia do osiągnięcia poprawy w jego zachowaniu.</text:span></text:p>
      <text:p text:style-name="P139"><text:span text:style-name="T82">1) </text:span><text:span text:style-name="T2">Ocenę „naganną” wychowawca zobowiązany jest umotywować na posiedzeniu Rady Pedagogicznej.</text:span></text:p>
      <text:p text:style-name="P148">11. Obniża się ocenę z zachowania za nieusprawiedliwione godziny lekcyjne.</text:p>
      <text:p text:style-name="P139"><text:span text:style-name="T82">12.</text:span><text:span text:style-name="T82"> </text:span><text:span text:style-name="T82">O</text:span><text:span text:style-name="T82">cena wystawiona na koniec roku uwzględnia zachowanie ucznia w ciągu całego roku szkolnego,</text:span></text:p>
      <text:p text:style-name="P82"><text:span text:style-name="T82">13. </text:span><text:span text:style-name="T82"><text:s/></text:span><text:span text:style-name="T82">O</text:span><text:span text:style-name="T82">cenę wystawia wychowawca, uwzględniając opinie wcześniej zgłoszone przez: członków RP, nauczycieli oraz pedagoga szkoły oraz uwzględniając samoocenę ucznia,</text:span></text:p>
      <text:p text:style-name="P139"><text:span text:style-name="T82">1</text:span><text:span text:style-name="T82">) ocena ustalona przez wychowawcę nie może być uchylona ani zmieniona decyzją administracyjną,</text:span></text:p>
      <text:p text:style-name="P139"><text:span text:style-name="T82">2</text:span><text:span text:style-name="T82">) o ocenie z zachowania wychowawca ma obowiązek powiadomić ucznia na tydzień przed radą klasyfikacyjną,</text:span></text:p>
      <text:p text:style-name="P139"><text:span text:style-name="T82">3</text:span><text:span text:style-name="T82">) od oceny wystawionej niezgodnie z ustaloną procedurą uczeń lub jego rodzice mogą <text:s text:c="21"/>się odwołać do dyrektora szkoły w ciągu 7 dni od wyznaczonego terminu wystawienia oceny.</text:span></text:p>
      <text:p text:style-name="P159"><text:span text:style-name="T2">14.</text:span><text:span text:style-name="T2"> </text:span><text:span text:style-name="T2">J</text:span><text:span text:style-name="T2">eżeli uczeń lub jego rodzice uznają, że roczna ocena zachowania została ustalona niezgodnie <text:s text:c="16"/>z przepisami prawa dotyczącymi trybu ustalania tej oceny, zgłaszają swoje zastrzeżenia składając podania do dyrektora szkoły, w terminie 7 dni od zakończenia zajęć dydaktyczno- wychowawczych</text:span></text:p>
      <text:p text:style-name="P159"><text:span text:style-name="T2">1)</text:span><text:span text:style-name="T2"> dyrektor na podstawie dokumentacji orzeka o zasadności przedłożonego zastrzeżenia,</text:span></text:p>
      <text:p text:style-name="P159"><text:span text:style-name="T2">2</text:span><text:span text:style-name="T2">) w przypadku stwierdzenia, że roczna ocena klasyfikacyjna zachowania została ustalona niezgodnie z przepisami prawa dotyczącymi trybu ustalania tej oceny, dyrektor szkoły powołuje komisję, która ustala roczną ocenę klasyfikacyjną zachowania na drodze głosowania zwykłą większością głosów; w przypadku równej liczby głosów decyduje głos przewodniczącego komisji. W skład komisji wchodzą:</text:span></text:p>
      <text:p text:style-name="P139"><text:span text:style-name="T82">a) </text:span><text:span text:style-name="T82"><text:s/>dyrektor szkoły albo nauczyciel wyznaczony przez dyrektora– jako przewodniczący komisji,</text:span></text:p>
      <text:p text:style-name="P139"><text:span text:style-name="T82">b) </text:span><text:span text:style-name="T82">wychowawca klasy,</text:span></text:p>
      <text:p text:style-name="P139"><text:span text:style-name="T82">c) </text:span><text:span text:style-name="T82">wskazany przez dyrektora szkoły nauczyciel prowadzący zajęcia edukacyjne w danej klasie,</text:span></text:p>
      <text:p text:style-name="P139"><text:span text:style-name="T82">d)</text:span><text:span text:style-name="T82"> pedagog,</text:span></text:p>
      <text:p text:style-name="P139"><text:span text:style-name="T82">e)</text:span><text:span text:style-name="T82"> psycholog,</text:span></text:p>
      <text:p text:style-name="P139"><text:span text:style-name="T82">f)</text:span><text:span text:style-name="T82"> przedstawiciel samorządu uczniowskiego,</text:span></text:p>
      <text:p text:style-name="P139"><text:span text:style-name="T82">g)</text:span><text:span text:style-name="T82"> przedstawiciel rady rodziców,</text:span></text:p>
      <text:p text:style-name="P139"><text:soft-page-break/><text:span text:style-name="T82">3</text:span><text:span text:style-name="T82">) ustalona przez komisję roczna ocena klasyfikacyjna zachowania nie może być niższa <text:s text:c="19"/>od ustalonej wcześniej oceny. Ocena ustalona przez komisję jest ostateczna,</text:span></text:p>
      <text:p text:style-name="P139">z prac komisji sporządza się protokół zawierający w szczególności:</text:p>
      <text:p text:style-name="P139"><text:span text:style-name="T82">a) </text:span><text:span text:style-name="T82"><text:s/>skład komisji,</text:span></text:p>
      <text:p text:style-name="P139"><text:span text:style-name="T82">b)</text:span><text:span text:style-name="T82"> termin posiedzenia komisji,</text:span></text:p>
      <text:p text:style-name="P139"><text:span text:style-name="T82">c) </text:span><text:span text:style-name="T82"><text:s/>wynik głosowania,</text:span></text:p>
      <text:p text:style-name="P139"><text:span text:style-name="T82">d) </text:span><text:span text:style-name="T82"><text:s/>ustaloną ocenę zachowania wraz z uzasadnieniem,</text:span></text:p>
      <text:p text:style-name="P139"><text:span text:style-name="T82">e) </text:span><text:span text:style-name="T82"><text:s/>imię i nazwisko ucznia,</text:span></text:p>
      <text:p text:style-name="P139"><text:span text:style-name="T82">f) </text:span><text:span text:style-name="T82">protokół stanowi załącznik do arkusza ocen ucznia,</text:span></text:p>
      <text:p text:style-name="P139">jeśli ocena zachowania ucznia ulegnie zmianie, to dyrektor powołuje radę pedagogiczną <text:s text:c="31"/>do podjęcia uchwały w sprawie nowych wyników klasyfikacji,</text:p>
      <text:p text:style-name="P139">s) wychowawca wpisuje świadectwo z nową oceną i anuluje stare świadectwo;</text:p>
      <text:p text:style-name="P139">4) Warunki i tryb uzyskania wyższej niż przewidywana rocznej oceny klasyfikacyjnej zachowania:</text:p>
      <text:p text:style-name="P139"><text:span text:style-name="T82">a) </text:span><text:span text:style-name="T82">jeżeli uczeń lub jego rodzice nie zgadzają się z przewidywaną roczną oceną zachowania, z którą zostali zapoznani przez wychowawcę klasy w terminie 1 miesiąca, na spotkaniu <text:s/></text:span><text:span text:style-name="T82">z r</text:span><text:span text:style-name="T82">odzicami <text:s text:c="21"/>w szkole, przed rocznym zebraniem klasyfikacyjnym rady pedagogicznej, to zgłaszają swoje zastrzeżenia do dyrektora szkoły w formie pisemnej (podanie, wniosek), w terminie 3 dni od dnia zapoznania z propozycją oceny,</text:span></text:p>
      <text:p text:style-name="P139"><text:span text:style-name="T82">b) </text:span><text:span text:style-name="T82">dyrektor szkoły wraz z wychowawcą klasy przeprowadza analizę zasadności proponowanej oceny w oparciu o argumentację wychowawcy i obowiązującą dokumentację,</text:span></text:p>
      <text:p text:style-name="P139"><text:span text:style-name="T82">c) </text:span><text:span text:style-name="T82">dyrektor szkoły może (nie musi) powołać zespół nauczycieli uczących dany oddział, do którego uczęszcza uczeń, poszerzony o pedagoga, psychologa, uczniów samorządu klasowego (najmniej <text:s text:c="17"/>3 przedstawicieli), celem dodatkowej analizy proponowanej przez wychowawcę oceny zachowania. Dyrektor szkoły jest przewodniczącym tego zespołu,</text:span></text:p>
      <text:p text:style-name="P139"><text:span text:style-name="T82">d) </text:span><text:span text:style-name="T82">argumenty nauczycieli oraz uczniów mogą (nie muszą) przekonać wychowawcę klasy o zmianie proponowanej oceny. Wychowawca może zmienić lub utrzymać proponowaną ocenę zachowania po analizie przeprowadzonej z dyrektorem lub po analizie przeprowadzonej w w/w zespole,</text:span></text:p>
      <text:p text:style-name="P139"><text:span text:style-name="T82">e) </text:span><text:span text:style-name="T82">dyrektor powiadamia w formie pisemnej ucznia lub jego rodzica w terminie 7 dni od dnia wpłynięcia podania (wniosku) o rozstrzygnięciu w sprawie</text:span></text:p>
      <text:p text:style-name="P9"/>
      <text:p text:style-name="P9"/>
      <text:p text:style-name="P24"/>
      <text:p text:style-name="P80">ROZDZIAŁ VII</text:p>
      <text:p text:style-name="P80">POSTANOWIENIA KOŃCOWE</text:p>
      <text:p text:style-name="P48"/>
      <text:p text:style-name="P102"/>
      <text:p text:style-name="P102">PIECZĘCIE, STEMPLE, TABLICE I SZTANDAR SZKOŁY</text:p>
      <text:p text:style-name="P104">§ 71</text:p>
      <text:p text:style-name="P102"><text:soft-page-break/></text:p>
      <text:p text:style-name="P139"/>
      <text:p text:style-name="P139">1. Szkoła używa pieczęci i stempli urzędowych zgodnie z odrębnymi przepisami.</text:p>
      <text:p text:style-name="P139">2. Szkoła używaj pieczęci podłużnej oraz pieczęci okrągłej, dużej i małej – zawierających nazwę danej szkoły.</text:p>
      <text:p text:style-name="P139">3. Liceum Mistrzostwa Sportowego w Gniewinie posiada podłużną pieczęć urzędową.</text:p>
      <text:p text:style-name="P139">4. Tablice Szkoły w Gniewinie noszą nazwę:</text:p>
      <text:p text:style-name="P139">1) Liceum Mistrzostwa Sportowego <text:s/>w Gniewinie.</text:p>
      <text:p text:style-name="P139">5. Podczas ważniejszych uroczystości i imprez szkolnych i środowiskowych uczniów obowiązuje strój galowy, odśpiewany zostaje Hymn Państwowy.</text:p>
      <text:p text:style-name="P139">6. W uroczystościach i imprezach szkolnych bierze udział cała społeczność szkolna lub uczniowie <text:s text:c="6"/>z poszczególnych etapów edukacyjnych.</text:p>
      <text:p text:style-name="P149"/>
      <text:p text:style-name="P102">ZASADY I TRYB ZMIANY STATUTU</text:p>
      <text:p text:style-name="P104">§ 72</text:p>
      <text:p text:style-name="P139"/>
      <text:p text:style-name="P139">1. Statut Liceum Mistrzostwa Sportowego w Gniewinie może ulec zmianie w całości lub w części. Postępowanie w sprawie zmiany Statutu wszczyna się na wniosek Rady Pedagogicznej albo Dyrektora szkoły lub Organu prowadzącego złożony do Rady Pedagogicznej. W przypadku zmiany przepisów prawnych wniosek w sprawie dostosowania Statutu do obowiązujących przepisów ustawowych składa do Rady Pedagogicznej <text:s/>z urzędu Dyrektor szkoły.</text:p>
      <text:p text:style-name="P139">2. Projekt zmian w niniejszym statucie przygotowuje i zatwierdza uchwałą Rada Pedagogiczna.</text:p>
      <text:p text:style-name="P139">3.Dyrektor szkoły jest upoważniony do publikowania jednolitego tekstu statutu - <text:s text:c="28"/>po 3 nowelizacjach.</text:p>
      <text:p text:style-name="P139"><text:span text:style-name="T82">4. W sprawach nieuregulowanych w statucie ma zastosowanie </text:span><text:span text:style-name="T83">Ustawa Prawo Oświatowe <text:s text:c="16"/></text:span><text:span text:style-name="T82">oraz przepisy wykonawcze.</text:span></text:p>
      <text:p text:style-name="P24"/>
      <text:p text:style-name="P139"/>
      <text:p text:style-name="P24"/>
      <text:p text:style-name="P54"/>
      <text:p text:style-name="P9"/>
      <text:p text:style-name="P56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/>
      <text:p text:style-name="Standard"/>
      <text:p text:style-name="Standard"/>
      <text:p text:style-name="Standard"/>
      <text:p text:style-name="P5"/>
      <text:p text:style-name="P1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"/>
      <text:p text:style-name="Standard"/>
      <text:p text:style-name="Standard"/>
      <text:p text:style-name="P24"/>
      <text:p text:style-name="P139"/>
      <text:p text:style-name="P70"><text:s text:c="33"/></text:p>
      <text:p text:style-name="P54"/>
      <text:p text:style-name="Standard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19"/>
      <text:p text:style-name="P18"/>
      <text:p text:style-name="P139"/>
      <text:p text:style-name="Standard"/>
      <text:p text:style-name="Standard"/>
      <text:p text:style-name="P55"/>
      <text:p text:style-name="P24"/>
      <text:p text:style-name="Standard"/>
      <text:p text:style-name="Standard"/>
      <text:p text:style-name="Standard"/>
      <text:p text:style-name="Standard"/>
      <text:p text:style-name="P53"/>
      <text:p text:style-name="P53"/>
      <text:p text:style-name="P55"/>
      <text:p text:style-name="Standard"/>
      <text:p text:style-name="P53"><text:s text:c="13"/></text:p>
      <text:p text:style-name="P53"/>
      <text:p text:style-name="Standard"><text:s text:c="98"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><text:s text:c="89"/></text:p>
      <text:p text:style-name="Standard"/>
      <text:p text:style-name="Standard"/>
      <text:p text:style-name="Standard"/>
      <text:p text:style-name="P26"/>
      <text:p text:style-name="Standard"/>
      <text:p text:style-name="Standard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  <text:p text:style-name="P66"/>
      <text:p text:style-name="P61"/>
      <text:p text:style-name="P24"/>
      <text:p text:style-name="P9"/>
      <text:p text:style-name="P139"/>
      <text:p text:style-name="P53"/>
      <text:p text:style-name="Standard"/>
      <text:p text:style-name="P53"/>
      <text:p text:style-name="P24"/>
      <text:p text:style-name="P24"/>
      <text:p text:style-name="P139">.</text:p>
      <text:p text:style-name="Standard"><text:soft-page-break/></text:p>
      <text:p text:style-name="Standard"/>
      <text:p text:style-name="Standard"/>
      <text:p text:style-name="P27"/>
      <text:p text:style-name="Standard"/>
      <text:p text:style-name="Standard"/>
      <text:p text:style-name="Standard"/>
      <text:p text:style-name="P53"/>
      <text:p text:style-name="P47"/>
      <text:p text:style-name="P61"/>
      <text:p text:style-name="P61"/>
      <text:p text:style-name="P61"/>
      <text:p text:style-name="P63"/>
      <text:p text:style-name="P63"/>
      <text:p text:style-name="P53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6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/>
      <text:p text:style-name="P64"/>
      <text:p text:style-name="P54"/>
      <text:p text:style-name="P58"/>
      <text:p text:style-name="P53"><text:s text:c="60"/></text:p>
      <text:p text:style-name="P75"/>
      <text:p text:style-name="P130"/>
      <text:p text:style-name="P165"/>
      <text:p text:style-name="Standard"/>
      <text:p text:style-name="Standard"/>
      <text:p text:style-name="Standard"/>
      <text:p text:style-name="Standard"/>
      <text:p text:style-name="P5"/>
      <text:p text:style-name="Standard"/>
      <text:p text:style-name="Standard"/>
      <text:p text:style-name="Standard"/>
      <text:p text:style-name="Standard"><text:soft-page-break/></text:p>
      <text:p text:style-name="P5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"/>
      <text:p text:style-name="Standard"/>
      <text:p text:style-name="Standard"/>
      <text:p text:style-name="Standard"/>
      <text:p text:style-name="P76"/>
      <text:p text:style-name="Standard"/>
      <text:p text:style-name="Standard"/>
      <text:p text:style-name="Standard"/>
      <text:p text:style-name="P77"/>
      <text:p text:style-name="P17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P65"/>
      <text:p text:style-name="P68"/>
      <text:p text:style-name="P54"/>
      <text:p text:style-name="P78"/>
      <text:p text:style-name="P78"/>
      <text:p text:style-name="P94"/>
      <text:p text:style-name="P78"/>
      <text:p text:style-name="Standard"/>
      <text:p text:style-name="Standard"/>
      <text:p text:style-name="Standard"/>
      <text:p text:style-name="Standard"/>
      <text:p text:style-name="P54"/>
      <text:p text:style-name="P8"/>
      <text:p text:style-name="Standard"/>
      <text:p text:style-name="Standard"/>
      <text:p text:style-name="Standard"><text:bookmark-end text:name="_Hlk525810825"/><text:bookmark-end text:name="_Hlk495001161"/><text:bookmark-end text:name="_Hlk21429333"/><text:bookmark-end text:name="_Hlk21429370"/><text:bookmark-end text:name="_Hlk531594615"/><text:bookmark-end text:name="_Hlk214293981"/><text:bookmark-end text:name="_Hlk21429398"/><text:bookmark-end text:name="_Hlk495001500"/><text:bookmark-end text:name="_Hlk531594722"/><text:bookmark-end text:name="_Hlk495001550"/><text:bookmark-end text:name="_Hlk21433146"/><text:bookmark text:name="_Hlk495090953"/><text:bookmark text:name="_Hlk21436441"/><text:bookmark text:name="_Hlk495090896"/><text:bookmark text:name="_Hlk4950907731"/><text:bookmark text:name="_Hlk495090734"/><text:bookmark text:name="_Hlk495090773"/><text:bookmark text:name="_Hlk495090701"/><text:bookmark text:name="_Hlk495090631"/><text:bookmark text:name="_Hlk495090057"/><text:bookmark text:name="_Hlk21436042"/><text:bookmark text:name="_Hlk21436064"/><text:bookmark text:name="_Hlk21435966"/><text:bookmark text:name="_Hlk21435941"/><text:bookmark text:name="_Hlk495089507"/><text:bookmark text:name="_Hlk21435888"/><text:bookmark text:name="_Hlk21435910"/><text:bookmark text:name="_Hlk495089238"/><text:bookmark text:name="_Hlk495089198"/><text:bookmark text:name="_Hlk21435863"/><text:bookmark text:name="_Hlk495089107"/><text:bookmark text:name="_Hlk495088942"/><text:bookmark text:name="_Hlk21435753"/><text:bookmark text:name="_Hlk531599534"/><text:bookmark text:name="_Hlk495088597"/><text:bookmark text:name="_Hlk21435541"/><text:bookmark text:name="_Hlk495088523"/><text:bookmark text:name="_Hlk531598909"/><text:bookmark text:name="_Hlk21434748"/><text:bookmark text:name="_Hlk495086340"/><text:bookmark text:name="_Hlk18935192"/><text:bookmark text:name="_Hlk21434723"/><text:bookmark text:name="_Hlk21434696"/><text:bookmark text:name="_Hlk21433087"/><text:bookmark text:name="_Hlk5315947221"/><text:bookmark text:name="_Hlk495001662"/><text:bookmark text:name="_Hlk495001742"/><text:bookmark text:name="_Hlk495002342"/><text:bookmark text:name="_Hlk490744155"/><text:bookmark text:name="_Hlk492386105"/><text:bookmark text:name="_Hlk492376377"/><text:bookmark text:name="_Hlk492376394"/><text:bookmark text:name="_Hlk500306247"/><text:bookmark text:name="_Hlk492376401"/><text:bookmark text:name="_Hlk4923763771"/><text:bookmark text:name="_Hlk495002556"/><text:bookmark text:name="_Hlk21433490"/><text:bookmark text:name="page3R_mcid171"/><text:bookmark text:name="page3R_mcid181"/><text:bookmark text:name="page3R_mcid191"/><text:bookmark text:name="page3R_mcid201"/><text:bookmark text:name="page3R_mcid161"/><text:bookmark text:name="page3R_mcid28"/><text:bookmark text:name="page3R_mcid29"/><text:bookmark text:name="page3R_mcid30"/><text:bookmark text:name="page3R_mcid31"/><text:bookmark text:name="page3R_mcid32"/><text:bookmark text:name="page3R_mcid27"/><text:bookmark text:name="page21R_mcid1"/><text:bookmark text:name="page21R_mcid0"/><text:bookmark text:name="page3R_mcid23"/><text:bookmark text:name="_Hlk21433880"/><text:bookmark text:name="_Hlk21433864"/><text:bookmark text:name="_Hlk214338801"/><text:bookmark text:name="_Hlk495002708"/><text:bookmark text:name="_Hlk531595444"/><text:bookmark text:name="_Hlk21433972"/><text:bookmark text:name="_Hlk21434011"/><text:bookmark text:name="_Hlk495004114"/><text:bookmark text:name="_Hlk21434263"/><text:bookmark text:name="_Hlk531597798"/><text:bookmark text:name="_Hlk21434300"/><text:bookmark text:name="_Hlk495004351"/><text:bookmark text:name="_Hlk525814240"/><text:bookmark text:name="_Hlk21434332"/><text:bookmark text:name="_Hlk525800946"/><text:bookmark text:name="_Hlk5258009461"/><text:bookmark text:name="_Hlk531597898"/><text:bookmark text:name="_Hlk531597961"/><text:bookmark text:name="_Hlk21434409"/><text:bookmark text:name="_Hlk495086069"/><text:bookmark text:name="_Hlk495086103"/><text:bookmark text:name="_Hlk531598464"/><text:bookmark text:name="_Hlk21434653"/><text:bookmark text:name="_Hlk214346531"/><text:bookmark text:name="_Hlk21435388"/><text:bookmark text:name="_Hlk495088057"/><text:bookmark text:name="_Hlk483813939"/><text:bookmark text:name="_Hlk495088287"/><text:bookmark text:name="_Hlk531599462"/><text:bookmark text:name="_Hlk525562851"/><text:bookmark text:name="_Hlk495088977"/><text:bookmark text:name="_Hlk21435810"/><text:bookmark text:name="_Hlk5315979611"/><text:bookmark text:name="_Hlk495085600"/><text:bookmark text:name="_Hlk495085688"/><text:bookmark text:name="_Hlk495085784"/><text:bookmark text:name="_Hlk495085838"/><text:bookmark text:name="_Hlk21434483"/><text:bookmark text:name="_Hlk495088460"/><text:bookmark text:name="_Hlk214333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Heading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Heading" style:class="text"/>
    <style:style style:name="Heading_20_2" style:display-name="Heading 2" style:family="paragraph" style:parent-style-name="Heading" style:class="text"/>
    <style:style style:name="Heading_20_7" style:display-name="Heading 7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Heading_20_4" style:display-name="Heading 4" style:family="paragraph" style:parent-style-name="Heading" style:class="text"/>
    <style:style style:name="Header" style:family="paragraph" style:parent-style-name="Standard" style:class="extra"/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ListLabel_20_1" style:display-name="ListLabel 1" style:family="text">
      <style:text-properties style:font-name="Times New Roman1" fo:font-size="12pt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style:font-name-complex="Times New Roman2"/>
    </style:style>
    <style:style style:name="ListLabel_20_9" style:display-name="ListLabel 9" style:family="text">
      <style:text-properties style:font-name-complex="Times New Roman2"/>
    </style:style>
    <style:style style:name="ListLabel_20_10" style:display-name="ListLabel 10" style:family="text">
      <style:text-properties style:font-name="Times New Roman1" fo:font-size="12pt" style:font-name-complex="Times New Roman2"/>
    </style:style>
    <style:style style:name="ListLabel_20_11" style:display-name="ListLabel 11" style:family="text">
      <style:text-properties style:font-name-complex="Times New Roman2"/>
    </style:style>
    <style:style style:name="ListLabel_20_12" style:display-name="ListLabel 12" style:family="text">
      <style:text-properties style:font-name-complex="Times New Roman2"/>
    </style:style>
    <style:style style:name="ListLabel_20_13" style:display-name="ListLabel 13" style:family="text">
      <style:text-properties style:font-name-complex="Times New Roman2"/>
    </style:style>
    <style:style style:name="ListLabel_20_14" style:display-name="ListLabel 14" style:family="text">
      <style:text-properties style:font-name-complex="Times New Roman2"/>
    </style:style>
    <style:style style:name="ListLabel_20_15" style:display-name="ListLabel 15" style:family="text">
      <style:text-properties style:font-name-complex="Times New Roman2"/>
    </style:style>
    <style:style style:name="ListLabel_20_16" style:display-name="ListLabel 16" style:family="text">
      <style:text-properties style:font-name-complex="Times New Roman2"/>
    </style:style>
    <style:style style:name="ListLabel_20_17" style:display-name="ListLabel 17" style:family="text">
      <style:text-properties style:font-name-complex="Times New Roman2"/>
    </style:style>
    <style:style style:name="ListLabel_20_18" style:display-name="ListLabel 18" style:family="text">
      <style:text-properties style:font-name-complex="Times New Roman2"/>
    </style:style>
    <style:style style:name="ListLabel_20_19" style:display-name="ListLabel 19" style:family="text">
      <style:text-properties style:font-name="Times New Roman1" fo:font-size="12pt" style:font-name-complex="Times New Roman2"/>
    </style:style>
    <style:style style:name="ListLabel_20_20" style:display-name="ListLabel 20" style:family="text">
      <style:text-properties style:font-name-complex="Times New Roman2"/>
    </style:style>
    <style:style style:name="ListLabel_20_21" style:display-name="ListLabel 21" style:family="text">
      <style:text-properties style:font-name-complex="Times New Roman2"/>
    </style:style>
    <style:style style:name="ListLabel_20_22" style:display-name="ListLabel 22" style:family="text">
      <style:text-properties style:font-name-complex="Times New Roman2"/>
    </style:style>
    <style:style style:name="ListLabel_20_23" style:display-name="ListLabel 23" style:family="text">
      <style:text-properties style:font-name-complex="Times New Roman2"/>
    </style:style>
    <style:style style:name="ListLabel_20_24" style:display-name="ListLabel 24" style:family="text">
      <style:text-properties style:font-name-complex="Times New Roman2"/>
    </style:style>
    <style:style style:name="ListLabel_20_25" style:display-name="ListLabel 25" style:family="text">
      <style:text-properties style:font-name-complex="Times New Roman2"/>
    </style:style>
    <style:style style:name="ListLabel_20_26" style:display-name="ListLabel 26" style:family="text">
      <style:text-properties style:font-name-complex="Times New Roman2"/>
    </style:style>
    <style:style style:name="ListLabel_20_27" style:display-name="ListLabel 27" style:family="text">
      <style:text-properties style:font-name-complex="Times New Roman2"/>
    </style:style>
    <style:style style:name="ListLabel_20_28" style:display-name="ListLabel 28" style:family="text">
      <style:text-properties style:font-name="Times New Roman1" fo:font-size="12pt" style:font-name-complex="Times New Roman2"/>
    </style:style>
    <style:style style:name="ListLabel_20_29" style:display-name="ListLabel 29" style:family="text">
      <style:text-properties style:font-name="Times New Roman1" fo:font-size="12pt" style:font-name-complex="Times New Roman2"/>
    </style:style>
    <style:style style:name="ListLabel_20_30" style:display-name="ListLabel 30" style:family="text">
      <style:text-properties style:font-name-complex="Times New Roman2"/>
    </style:style>
    <style:style style:name="ListLabel_20_31" style:display-name="ListLabel 31" style:family="text">
      <style:text-properties style:font-name-complex="Times New Roman2"/>
    </style:style>
    <style:style style:name="ListLabel_20_32" style:display-name="ListLabel 32" style:family="text">
      <style:text-properties style:font-name-complex="Times New Roman2"/>
    </style:style>
    <style:style style:name="ListLabel_20_33" style:display-name="ListLabel 33" style:family="text">
      <style:text-properties style:font-name-complex="Times New Roman2"/>
    </style:style>
    <style:style style:name="ListLabel_20_34" style:display-name="ListLabel 34" style:family="text">
      <style:text-properties style:font-name-complex="Times New Roman2"/>
    </style:style>
    <style:style style:name="ListLabel_20_35" style:display-name="ListLabel 35" style:family="text">
      <style:text-properties style:font-name-complex="Times New Roman2"/>
    </style:style>
    <style:style style:name="ListLabel_20_36" style:display-name="ListLabel 36" style:family="text">
      <style:text-properties style:font-name-complex="Times New Roman2"/>
    </style:style>
    <style:style style:name="ListLabel_20_37" style:display-name="ListLabel 37" style:family="text">
      <style:text-properties style:font-name="Times New Roman1" fo:font-size="12pt" style:font-name-complex="Times New Roman2"/>
    </style:style>
    <style:style style:name="ListLabel_20_38" style:display-name="ListLabel 38" style:family="text">
      <style:text-properties style:font-name="Times New Roman1" fo:font-size="12pt" style:font-name-complex="Times New Roman2"/>
    </style:style>
    <style:style style:name="ListLabel_20_39" style:display-name="ListLabel 39" style:family="text">
      <style:text-properties style:font-name-complex="Times New Roman2"/>
    </style:style>
    <style:style style:name="ListLabel_20_40" style:display-name="ListLabel 40" style:family="text">
      <style:text-properties style:font-name-complex="Times New Roman2"/>
    </style:style>
    <style:style style:name="ListLabel_20_41" style:display-name="ListLabel 41" style:family="text">
      <style:text-properties style:font-name-complex="Times New Roman2"/>
    </style:style>
    <style:style style:name="ListLabel_20_42" style:display-name="ListLabel 42" style:family="text">
      <style:text-properties style:font-name-complex="Times New Roman2"/>
    </style:style>
    <style:style style:name="ListLabel_20_43" style:display-name="ListLabel 43" style:family="text">
      <style:text-properties style:font-name-complex="Times New Roman2"/>
    </style:style>
    <style:style style:name="ListLabel_20_44" style:display-name="ListLabel 44" style:family="text">
      <style:text-properties style:font-name-complex="Times New Roman2"/>
    </style:style>
    <style:style style:name="ListLabel_20_45" style:display-name="ListLabel 45" style:family="text">
      <style:text-properties style:font-name-complex="Times New Roman2"/>
    </style:style>
    <style:style style:name="ListLabel_20_46" style:display-name="ListLabel 46" style:family="text">
      <style:text-properties style:font-name="Times New Roman1" fo:font-size="12pt" style:font-name-complex="Times New Roman2"/>
    </style:style>
    <style:style style:name="ListLabel_20_47" style:display-name="ListLabel 47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8T16:29:28.521000000</meta:creation-date>
    <dc:date>2024-03-11T20:27:28.654000000</dc:date>
    <meta:editing-duration>PT1H8M30S</meta:editing-duration>
    <meta:editing-cycles>17</meta:editing-cycles>
    <meta:generator>OpenOffice/4.1.8$Win32 OpenOffice.org_project/418m3$Build-9803</meta:generator>
    <meta:document-statistic meta:table-count="0" meta:image-count="0" meta:object-count="0" meta:page-count="70" meta:paragraph-count="1305" meta:word-count="18009" meta:character-count="143678"/>
  </office:meta>
</office:document-meta>
</file>